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rel-column-width="44*"/>
    </style:style>
    <style:style style:family="table-column" style:parent-style-name="colspec" style:name="id1-3-2-2-1-2-4-1-2">
      <style:table-column-properties style:rel-column-width="44*"/>
    </style:style>
    <text:list-style style:name="id1-3-2-2-1-2-4-1-3-1-1-1">
      <text:list-level-style-bullet style:num-suffix="" text:bullet-char="​" text:level="1">
        <style:list-level-properties text:min-label-width="10mm"/>
      </text:list-level-style-bullet>
    </text:list-style>
    <text:list-style style:name="id1-3-2-2-1-2-4-1-3-1-1-1-1">
      <text:list-level-style-bullet style:num-suffix="" text:bullet-char="​" text:level="1">
        <style:list-level-properties text:min-label-width="10mm"/>
      </text:list-level-style-bullet>
    </text:list-style>
    <text:list-style style:name="id1-3-2-2-1-2-4-1-3-1-2-1">
      <text:list-level-style-bullet style:num-suffix="" text:bullet-char="​" text:level="1">
        <style:list-level-properties text:min-label-width="10mm"/>
      </text:list-level-style-bullet>
    </text:list-style>
    <text:list-style style:name="id1-3-2-2-1-2-4-1-3-1-2-1-1">
      <text:list-level-style-bullet style:num-suffix="" text:bullet-char="​" text:level="1">
        <style:list-level-properties text:min-label-width="10mm"/>
      </text:list-level-style-bullet>
    </text:list-style>
    <text:list-style style:name="id1-3-2-2-1-2-4-1-3-2-1-1">
      <text:list-level-style-bullet style:num-suffix="" text:bullet-char="​" text:level="1">
        <style:list-level-properties text:min-label-width="10mm"/>
      </text:list-level-style-bullet>
    </text:list-style>
    <text:list-style style:name="id1-3-2-2-1-2-4-1-3-2-1-1-1">
      <text:list-level-style-bullet style:num-suffix="" text:bullet-char="​" text:level="1">
        <style:list-level-properties text:min-label-width="10mm"/>
      </text:list-level-style-bullet>
    </text:list-style>
    <text:list-style style:name="id1-3-2-2-1-2-4-1-3-2-2-1">
      <text:list-level-style-bullet style:num-suffix="" text:bullet-char="​" text:level="1">
        <style:list-level-properties text:min-label-width="10mm"/>
      </text:list-level-style-bullet>
    </text:list-style>
    <text:list-style style:name="id1-3-2-2-1-2-4-1-3-2-2-1-1">
      <text:list-level-style-bullet style:num-suffix="" text:bullet-char="​" text:level="1">
        <style:list-level-properties text:min-label-width="10mm"/>
      </text:list-level-style-bullet>
    </text:list-style>
    <text:list-style style:name="id1-3-2-2-1-2-4-1-3-3-1-1">
      <text:list-level-style-bullet style:num-suffix="" text:bullet-char="​" text:level="1">
        <style:list-level-properties text:min-label-width="10mm"/>
      </text:list-level-style-bullet>
    </text:list-style>
    <text:list-style style:name="id1-3-2-2-1-2-4-1-3-3-1-1-1">
      <text:list-level-style-bullet style:num-suffix="" text:bullet-char="​" text:level="1">
        <style:list-level-properties text:min-label-width="10mm"/>
      </text:list-level-style-bullet>
    </text:list-style>
    <text:list-style style:name="id1-3-2-2-1-2-4-1-3-3-2-1">
      <text:list-level-style-bullet style:num-suffix="" text:bullet-char="​" text:level="1">
        <style:list-level-properties text:min-label-width="10mm"/>
      </text:list-level-style-bullet>
    </text:list-style>
    <text:list-style style:name="id1-3-2-2-1-2-4-1-3-3-2-1-1">
      <text:list-level-style-bullet style:num-suffix="" text:bullet-char="​" text:level="1">
        <style:list-level-properties text:min-label-width="10mm"/>
      </text:list-level-style-bullet>
    </text:list-style>
    <text:list-style style:name="id1-3-2-2-1-2-4-1-3-4-1-1">
      <text:list-level-style-bullet style:num-suffix="" text:bullet-char="​" text:level="1">
        <style:list-level-properties text:min-label-width="10mm"/>
      </text:list-level-style-bullet>
    </text:list-style>
    <text:list-style style:name="id1-3-2-2-1-2-4-1-3-4-1-1-1">
      <text:list-level-style-bullet style:num-suffix="" text:bullet-char="​" text:level="1">
        <style:list-level-properties text:min-label-width="10mm"/>
      </text:list-level-style-bullet>
    </text:list-style>
    <text:list-style style:name="id1-3-2-2-1-2-4-1-3-4-2-1">
      <text:list-level-style-bullet style:num-suffix="" text:bullet-char="​" text:level="1">
        <style:list-level-properties text:min-label-width="10mm"/>
      </text:list-level-style-bullet>
    </text:list-style>
    <text:list-style style:name="id1-3-2-2-1-2-4-1-3-4-2-1-1">
      <text:list-level-style-bullet style:num-suffix="" text:bullet-char="​" text:level="1">
        <style:list-level-properties text:min-label-width="10mm"/>
      </text:list-level-style-bullet>
    </text:list-style>
    <text:list-style style:name="id1-3-2-2-1-2-4-1-3-5-1-1">
      <text:list-level-style-bullet style:num-suffix="" text:bullet-char="​" text:level="1">
        <style:list-level-properties text:min-label-width="10mm"/>
      </text:list-level-style-bullet>
    </text:list-style>
    <text:list-style style:name="id1-3-2-2-1-2-4-1-3-5-1-1-1">
      <text:list-level-style-bullet style:num-suffix="" text:bullet-char="​" text:level="1">
        <style:list-level-properties text:min-label-width="10mm"/>
      </text:list-level-style-bullet>
    </text:list-style>
    <text:list-style style:name="id1-3-2-2-1-2-4-1-3-5-2-1">
      <text:list-level-style-bullet style:num-suffix="" text:bullet-char="​" text:level="1">
        <style:list-level-properties text:min-label-width="10mm"/>
      </text:list-level-style-bullet>
    </text:list-style>
    <text:list-style style:name="id1-3-2-2-1-2-4-1-3-5-2-1-1">
      <text:list-level-style-bullet style:num-suffix="" text:bullet-char="​" text:level="1">
        <style:list-level-properties text:min-label-width="10mm"/>
      </text:list-level-style-bullet>
    </text:list-style>
    <text:list-style style:name="id1-3-2-2-1-2-4-1-3-6-1-1">
      <text:list-level-style-bullet style:num-suffix="" text:bullet-char="​" text:level="1">
        <style:list-level-properties text:min-label-width="10mm"/>
      </text:list-level-style-bullet>
    </text:list-style>
    <text:list-style style:name="id1-3-2-2-1-2-4-1-3-6-1-1-1">
      <text:list-level-style-bullet style:num-suffix="" text:bullet-char="​" text:level="1">
        <style:list-level-properties text:min-label-width="10mm"/>
      </text:list-level-style-bullet>
    </text:list-style>
    <text:list-style style:name="id1-3-2-2-1-2-4-1-3-6-2-1">
      <text:list-level-style-bullet style:num-suffix="" text:bullet-char="​" text:level="1">
        <style:list-level-properties text:min-label-width="10mm"/>
      </text:list-level-style-bullet>
    </text:list-style>
    <text:list-style style:name="id1-3-2-2-1-2-4-1-3-6-2-1-1">
      <text:list-level-style-bullet style:num-suffix="" text:bullet-char="​" text:level="1">
        <style:list-level-properties text:min-label-width="10mm"/>
      </text:list-level-style-bullet>
    </text:list-style>
    <text:list-style style:name="id1-3-2-2-1-2-4-1-3-7-1-1">
      <text:list-level-style-bullet style:num-suffix="" text:bullet-char="​" text:level="1">
        <style:list-level-properties text:min-label-width="10mm"/>
      </text:list-level-style-bullet>
    </text:list-style>
    <text:list-style style:name="id1-3-2-2-1-2-4-1-3-7-1-1-1">
      <text:list-level-style-bullet style:num-suffix="" text:bullet-char="​" text:level="1">
        <style:list-level-properties text:min-label-width="10mm"/>
      </text:list-level-style-bullet>
    </text:list-style>
    <text:list-style style:name="id1-3-2-2-1-2-4-1-3-7-2-1">
      <text:list-level-style-bullet style:num-suffix="" text:bullet-char="​" text:level="1">
        <style:list-level-properties text:min-label-width="10mm"/>
      </text:list-level-style-bullet>
    </text:list-style>
    <text:list-style style:name="id1-3-2-2-1-2-4-1-3-7-2-1-1">
      <text:list-level-style-bullet style:num-suffix="" text:bullet-char="​" text:level="1">
        <style:list-level-properties text:min-label-width="10mm"/>
      </text:list-level-style-bullet>
    </text:list-style>
    <text:list-style style:name="id1-3-2-2-1-2-4-1-3-8-1-1">
      <text:list-level-style-bullet style:num-suffix="" text:bullet-char="​" text:level="1">
        <style:list-level-properties text:min-label-width="10mm"/>
      </text:list-level-style-bullet>
    </text:list-style>
    <text:list-style style:name="id1-3-2-2-1-2-4-1-3-8-1-1-1">
      <text:list-level-style-bullet style:num-suffix="" text:bullet-char="​" text:level="1">
        <style:list-level-properties text:min-label-width="10mm"/>
      </text:list-level-style-bullet>
    </text:list-style>
    <text:list-style style:name="id1-3-2-2-1-2-4-1-3-8-2-1">
      <text:list-level-style-bullet style:num-suffix="" text:bullet-char="​" text:level="1">
        <style:list-level-properties text:min-label-width="10mm"/>
      </text:list-level-style-bullet>
    </text:list-style>
    <text:list-style style:name="id1-3-2-2-1-2-4-1-3-8-2-1-1">
      <text:list-level-style-bullet style:num-suffix="" text:bullet-char="​" text:level="1">
        <style:list-level-properties text:min-label-width="10mm"/>
      </text:list-level-style-bullet>
    </text:list-style>
    <text:list-style style:name="id1-3-2-2-1-2-4-1-3-9-1-1">
      <text:list-level-style-bullet style:num-suffix="" text:bullet-char="​" text:level="1">
        <style:list-level-properties text:min-label-width="10mm"/>
      </text:list-level-style-bullet>
    </text:list-style>
    <text:list-style style:name="id1-3-2-2-1-2-4-1-3-9-1-1-1">
      <text:list-level-style-bullet style:num-suffix="" text:bullet-char="​" text:level="1">
        <style:list-level-properties text:min-label-width="10mm"/>
      </text:list-level-style-bullet>
    </text:list-style>
    <text:list-style style:name="id1-3-2-2-1-2-4-1-3-9-2-1">
      <text:list-level-style-bullet style:num-suffix="" text:bullet-char="​" text:level="1">
        <style:list-level-properties text:min-label-width="10mm"/>
      </text:list-level-style-bullet>
    </text:list-style>
    <text:list-style style:name="id1-3-2-2-1-2-4-1-3-9-2-1-1">
      <text:list-level-style-bullet style:num-suffix="" text:bullet-char="​" text:level="1">
        <style:list-level-properties text:min-label-width="10mm"/>
      </text:list-level-style-bullet>
    </text:list-style>
    <text:list-style style:name="id1-3-2-2-1-2-4-1-3-10-1-1">
      <text:list-level-style-bullet style:num-suffix="" text:bullet-char="​" text:level="1">
        <style:list-level-properties text:min-label-width="10mm"/>
      </text:list-level-style-bullet>
    </text:list-style>
    <text:list-style style:name="id1-3-2-2-1-2-4-1-3-10-1-1-1">
      <text:list-level-style-bullet style:num-suffix="" text:bullet-char="​" text:level="1">
        <style:list-level-properties text:min-label-width="10mm"/>
      </text:list-level-style-bullet>
    </text:list-style>
    <text:list-style style:name="id1-3-2-2-1-2-4-1-3-10-2-1">
      <text:list-level-style-bullet style:num-suffix="" text:bullet-char="​" text:level="1">
        <style:list-level-properties text:min-label-width="10mm"/>
      </text:list-level-style-bullet>
    </text:list-style>
    <text:list-style style:name="id1-3-2-2-1-2-4-1-3-10-2-1-1">
      <text:list-level-style-bullet style:num-suffix="" text:bullet-char="​" text:level="1">
        <style:list-level-properties text:min-label-width="10mm"/>
      </text:list-level-style-bullet>
    </text:list-style>
    <text:list-style style:name="id1-3-2-2-1-2-4-1-3-11-1-1">
      <text:list-level-style-bullet style:num-suffix="" text:bullet-char="​" text:level="1">
        <style:list-level-properties text:min-label-width="10mm"/>
      </text:list-level-style-bullet>
    </text:list-style>
    <text:list-style style:name="id1-3-2-2-1-2-4-1-3-11-1-1-1">
      <text:list-level-style-bullet style:num-suffix="" text:bullet-char="​" text:level="1">
        <style:list-level-properties text:min-label-width="10mm"/>
      </text:list-level-style-bullet>
    </text:list-style>
    <text:list-style style:name="id1-3-2-2-1-2-4-1-3-11-2-1">
      <text:list-level-style-bullet style:num-suffix="" text:bullet-char="​" text:level="1">
        <style:list-level-properties text:min-label-width="10mm"/>
      </text:list-level-style-bullet>
    </text:list-style>
    <text:list-style style:name="id1-3-2-2-1-2-4-1-3-11-2-1-1">
      <text:list-level-style-bullet style:num-suffix="" text:bullet-char="​" text:level="1">
        <style:list-level-properties text:min-label-width="10mm"/>
      </text:list-level-style-bullet>
    </text:list-style>
    <text:list-style style:name="id1-3-2-2-1-2-4-1-3-12-1-1">
      <text:list-level-style-bullet style:num-suffix="" text:bullet-char="​" text:level="1">
        <style:list-level-properties text:min-label-width="10mm"/>
      </text:list-level-style-bullet>
    </text:list-style>
    <text:list-style style:name="id1-3-2-2-1-2-4-1-3-12-1-1-1">
      <text:list-level-style-bullet style:num-suffix="" text:bullet-char="​" text:level="1">
        <style:list-level-properties text:min-label-width="10mm"/>
      </text:list-level-style-bullet>
    </text:list-style>
    <text:list-style style:name="id1-3-2-2-1-2-4-1-3-12-2-1">
      <text:list-level-style-bullet style:num-suffix="" text:bullet-char="​" text:level="1">
        <style:list-level-properties text:min-label-width="10mm"/>
      </text:list-level-style-bullet>
    </text:list-style>
    <text:list-style style:name="id1-3-2-2-1-2-4-1-3-12-2-1-1">
      <text:list-level-style-bullet style:num-suffix="" text:bullet-char="​" text:level="1">
        <style:list-level-properties text:min-label-width="10mm"/>
      </text:list-level-style-bullet>
    </text:list-style>
    <text:list-style style:name="id1-3-2-2-1-2-4-1-3-13-1-1">
      <text:list-level-style-bullet style:num-suffix="" text:bullet-char="​" text:level="1">
        <style:list-level-properties text:min-label-width="10mm"/>
      </text:list-level-style-bullet>
    </text:list-style>
    <text:list-style style:name="id1-3-2-2-1-2-4-1-3-13-1-1-1">
      <text:list-level-style-bullet style:num-suffix="" text:bullet-char="​" text:level="1">
        <style:list-level-properties text:min-label-width="10mm"/>
      </text:list-level-style-bullet>
    </text:list-style>
    <text:list-style style:name="id1-3-2-2-1-2-4-1-3-13-2-1">
      <text:list-level-style-bullet style:num-suffix="" text:bullet-char="​" text:level="1">
        <style:list-level-properties text:min-label-width="10mm"/>
      </text:list-level-style-bullet>
    </text:list-style>
    <text:list-style style:name="id1-3-2-2-1-2-4-1-3-13-2-1-1">
      <text:list-level-style-bullet style:num-suffix="" text:bullet-char="​" text:level="1">
        <style:list-level-properties text:min-label-width="10mm"/>
      </text:list-level-style-bullet>
    </text:list-style>
    <text:list-style style:name="id1-3-2-2-1-2-4-1-3-14-1-1">
      <text:list-level-style-bullet style:num-suffix="" text:bullet-char="​" text:level="1">
        <style:list-level-properties text:min-label-width="10mm"/>
      </text:list-level-style-bullet>
    </text:list-style>
    <text:list-style style:name="id1-3-2-2-1-2-4-1-3-14-1-1-1">
      <text:list-level-style-bullet style:num-suffix="" text:bullet-char="​" text:level="1">
        <style:list-level-properties text:min-label-width="10mm"/>
      </text:list-level-style-bullet>
    </text:list-style>
    <text:list-style style:name="id1-3-2-2-1-2-4-1-3-14-2-1">
      <text:list-level-style-bullet style:num-suffix="" text:bullet-char="​" text:level="1">
        <style:list-level-properties text:min-label-width="10mm"/>
      </text:list-level-style-bullet>
    </text:list-style>
    <text:list-style style:name="id1-3-2-2-1-2-4-1-3-14-2-1-1">
      <text:list-level-style-bullet style:num-suffix="" text:bullet-char="​" text:level="1">
        <style:list-level-properties text:min-label-width="10mm"/>
      </text:list-level-style-bullet>
    </text:list-style>
    <text:list-style style:name="id1-3-2-2-1-2-4-1-3-15-1-1">
      <text:list-level-style-bullet style:num-suffix="" text:bullet-char="​" text:level="1">
        <style:list-level-properties text:min-label-width="10mm"/>
      </text:list-level-style-bullet>
    </text:list-style>
    <text:list-style style:name="id1-3-2-2-1-2-4-1-3-15-1-1-1">
      <text:list-level-style-bullet style:num-suffix="" text:bullet-char="​" text:level="1">
        <style:list-level-properties text:min-label-width="10mm"/>
      </text:list-level-style-bullet>
    </text:list-style>
    <text:list-style style:name="id1-3-2-2-1-2-4-1-3-15-2-1">
      <text:list-level-style-bullet style:num-suffix="" text:bullet-char="​" text:level="1">
        <style:list-level-properties text:min-label-width="10mm"/>
      </text:list-level-style-bullet>
    </text:list-style>
    <text:list-style style:name="id1-3-2-2-1-2-4-1-3-15-2-1-1">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2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2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3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3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Sluis 2021</text:p>
      <text:section text:name="regeling_id1-3-2" text:style-name="regeling">
        <text:section text:name="aanhef_id1-3-2-1" text:style-name="aanhef">
          <text:section text:name="preambule_id1-3-2-1-1" text:style-name="preambule">
            <text:p text:style-name="al"/>
            <text:p text:style-name="al">DE RAAD VAN DE GEMEENTE SLUIS</text:p>
            <text:p text:style-name="al"/>
            <text:p text:style-name="al">gelezen het voorstel van het college van burgemeester en wethouders d.d.  september 2020;</text:p>
            <text:p text:style-name="al"/>
            <text:p text:style-name="al">gelet op de artikelen 147 en 149 van de Gemeentewet en artikel 35 van de Wet op de lijkbezorging;</text:p>
            <text:p text:style-name="al"/>
            <text:p text:style-name="al">gezien het positieve advies van de Commissie Ruimte/AB van 22 april 2021;</text:p>
            <text:p text:style-name="al"/>
            <text:p text:style-name="al">BESLUIT:</text:p>
            <text:p text:style-name="al"/>
            <text:p text:style-name="al">vast te stellen de Beheerverordening gemeentelijke begraafplaatsen Sluis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begraafplaats: de gemeentelijke begraafplaatsen, gelegen in de onderstaande kernen van de gemeente Sluis:</text:p>
                </text:list-item>
              </text:list>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list text:style-name="id1-3-2-2-1-2-4-1-3-1-1-1">
                        <text:list-item text:style-override="id1-3-2-2-1-2-4-1-3-1-1-1-1">
                          <text:number/>
                          <text:p text:style-name="table_al">Aardenburg,</text:p>
                        </text:list-item>
                      </text:list>
                    </table:table-cell>
                    <table:table-cell table:style-name="entry" table:number-rows-spanned="1" table:number-columns-spanned="1">
                      <text:list text:style-name="id1-3-2-2-1-2-4-1-3-1-2-1">
                        <text:list-item text:style-override="id1-3-2-2-1-2-4-1-3-1-2-1-1">
                          <text:number/>
                          <text:p text:style-name="table_al">Landstraat;</text:p>
                        </text:list-item>
                      </text:list>
                    </table:table-cell>
                  </table:table-row>
                  <table:table-row table:style-name="row">
                    <table:table-cell table:style-name="entry" table:number-rows-spanned="1" table:number-columns-spanned="1">
                      <text:list text:style-name="id1-3-2-2-1-2-4-1-3-2-1-1">
                        <text:list-item text:style-override="id1-3-2-2-1-2-4-1-3-2-1-1-1">
                          <text:number/>
                          <text:p text:style-name="table_al">Aardenburg,</text:p>
                        </text:list-item>
                      </text:list>
                    </table:table-cell>
                    <table:table-cell table:style-name="entry" table:number-rows-spanned="1" table:number-columns-spanned="1">
                      <text:list text:style-name="id1-3-2-2-1-2-4-1-3-2-2-1">
                        <text:list-item text:style-override="id1-3-2-2-1-2-4-1-3-2-2-1-1">
                          <text:number/>
                          <text:p text:style-name="table_al">Peurssensstraat;</text:p>
                        </text:list-item>
                      </text:list>
                    </table:table-cell>
                  </table:table-row>
                  <table:table-row table:style-name="row">
                    <table:table-cell table:style-name="entry" table:number-rows-spanned="1" table:number-columns-spanned="1">
                      <text:list text:style-name="id1-3-2-2-1-2-4-1-3-3-1-1">
                        <text:list-item text:style-override="id1-3-2-2-1-2-4-1-3-3-1-1-1">
                          <text:number/>
                          <text:p text:style-name="table_al">Breskens,</text:p>
                        </text:list-item>
                      </text:list>
                    </table:table-cell>
                    <table:table-cell table:style-name="entry" table:number-rows-spanned="1" table:number-columns-spanned="1">
                      <text:list text:style-name="id1-3-2-2-1-2-4-1-3-3-2-1">
                        <text:list-item text:style-override="id1-3-2-2-1-2-4-1-3-3-2-1-1">
                          <text:number/>
                          <text:p text:style-name="table_al">Ringlaan;</text:p>
                        </text:list-item>
                      </text:list>
                    </table:table-cell>
                  </table:table-row>
                  <table:table-row table:style-name="row">
                    <table:table-cell table:style-name="entry" table:number-rows-spanned="1" table:number-columns-spanned="1">
                      <text:list text:style-name="id1-3-2-2-1-2-4-1-3-4-1-1">
                        <text:list-item text:style-override="id1-3-2-2-1-2-4-1-3-4-1-1-1">
                          <text:number/>
                          <text:p text:style-name="table_al">Breskens,</text:p>
                        </text:list-item>
                      </text:list>
                    </table:table-cell>
                    <table:table-cell table:style-name="entry" table:number-rows-spanned="1" table:number-columns-spanned="1">
                      <text:list text:style-name="id1-3-2-2-1-2-4-1-3-4-2-1">
                        <text:list-item text:style-override="id1-3-2-2-1-2-4-1-3-4-2-1-1">
                          <text:number/>
                          <text:p text:style-name="table_al">Oude Rijksweg;</text:p>
                        </text:list-item>
                      </text:list>
                    </table:table-cell>
                  </table:table-row>
                  <table:table-row table:style-name="row">
                    <table:table-cell table:style-name="entry" table:number-rows-spanned="1" table:number-columns-spanned="1">
                      <text:list text:style-name="id1-3-2-2-1-2-4-1-3-5-1-1">
                        <text:list-item text:style-override="id1-3-2-2-1-2-4-1-3-5-1-1-1">
                          <text:number/>
                          <text:p text:style-name="table_al">Cadzand,</text:p>
                        </text:list-item>
                      </text:list>
                    </table:table-cell>
                    <table:table-cell table:style-name="entry" table:number-rows-spanned="1" table:number-columns-spanned="1">
                      <text:list text:style-name="id1-3-2-2-1-2-4-1-3-5-2-1">
                        <text:list-item text:style-override="id1-3-2-2-1-2-4-1-3-5-2-1-1">
                          <text:number/>
                          <text:p text:style-name="table_al">Erasmusweg;</text:p>
                        </text:list-item>
                      </text:list>
                    </table:table-cell>
                  </table:table-row>
                  <table:table-row table:style-name="row">
                    <table:table-cell table:style-name="entry" table:number-rows-spanned="1" table:number-columns-spanned="1">
                      <text:list text:style-name="id1-3-2-2-1-2-4-1-3-6-1-1">
                        <text:list-item text:style-override="id1-3-2-2-1-2-4-1-3-6-1-1-1">
                          <text:number/>
                          <text:p text:style-name="table_al">Groede,</text:p>
                        </text:list-item>
                      </text:list>
                    </table:table-cell>
                    <table:table-cell table:style-name="entry" table:number-rows-spanned="1" table:number-columns-spanned="1">
                      <text:list text:style-name="id1-3-2-2-1-2-4-1-3-6-2-1">
                        <text:list-item text:style-override="id1-3-2-2-1-2-4-1-3-6-2-1-1">
                          <text:number/>
                          <text:p text:style-name="table_al">Traverse,</text:p>
                        </text:list-item>
                      </text:list>
                    </table:table-cell>
                  </table:table-row>
                  <table:table-row table:style-name="row">
                    <table:table-cell table:style-name="entry" table:number-rows-spanned="1" table:number-columns-spanned="1">
                      <text:list text:style-name="id1-3-2-2-1-2-4-1-3-7-1-1">
                        <text:list-item text:style-override="id1-3-2-2-1-2-4-1-3-7-1-1-1">
                          <text:number/>
                          <text:p text:style-name="table_al">Hoofdplaat,</text:p>
                        </text:list-item>
                      </text:list>
                    </table:table-cell>
                    <table:table-cell table:style-name="entry" table:number-rows-spanned="1" table:number-columns-spanned="1">
                      <text:list text:style-name="id1-3-2-2-1-2-4-1-3-7-2-1">
                        <text:list-item text:style-override="id1-3-2-2-1-2-4-1-3-7-2-1-1">
                          <text:number/>
                          <text:p text:style-name="table_al">Oostlangeweg;</text:p>
                        </text:list-item>
                      </text:list>
                    </table:table-cell>
                  </table:table-row>
                  <table:table-row table:style-name="row">
                    <table:table-cell table:style-name="entry" table:number-rows-spanned="1" table:number-columns-spanned="1">
                      <text:list text:style-name="id1-3-2-2-1-2-4-1-3-8-1-1">
                        <text:list-item text:style-override="id1-3-2-2-1-2-4-1-3-8-1-1-1">
                          <text:number/>
                          <text:p text:style-name="table_al">Nieuwvliet,</text:p>
                        </text:list-item>
                      </text:list>
                    </table:table-cell>
                    <table:table-cell table:style-name="entry" table:number-rows-spanned="1" table:number-columns-spanned="1">
                      <text:list text:style-name="id1-3-2-2-1-2-4-1-3-8-2-1">
                        <text:list-item text:style-override="id1-3-2-2-1-2-4-1-3-8-2-1-1">
                          <text:number/>
                          <text:p text:style-name="table_al">Dorpsstraat;</text:p>
                        </text:list-item>
                      </text:list>
                    </table:table-cell>
                  </table:table-row>
                  <table:table-row table:style-name="row">
                    <table:table-cell table:style-name="entry" table:number-rows-spanned="1" table:number-columns-spanned="1">
                      <text:list text:style-name="id1-3-2-2-1-2-4-1-3-9-1-1">
                        <text:list-item text:style-override="id1-3-2-2-1-2-4-1-3-9-1-1-1">
                          <text:number/>
                          <text:p text:style-name="table_al">Oostburg,</text:p>
                        </text:list-item>
                      </text:list>
                    </table:table-cell>
                    <table:table-cell table:style-name="entry" table:number-rows-spanned="1" table:number-columns-spanned="1">
                      <text:list text:style-name="id1-3-2-2-1-2-4-1-3-9-2-1">
                        <text:list-item text:style-override="id1-3-2-2-1-2-4-1-3-9-2-1-1">
                          <text:number/>
                          <text:p text:style-name="table_al">Oudestad;</text:p>
                        </text:list-item>
                      </text:list>
                    </table:table-cell>
                  </table:table-row>
                  <table:table-row table:style-name="row">
                    <table:table-cell table:style-name="entry" table:number-rows-spanned="1" table:number-columns-spanned="1">
                      <text:list text:style-name="id1-3-2-2-1-2-4-1-3-10-1-1">
                        <text:list-item text:style-override="id1-3-2-2-1-2-4-1-3-10-1-1-1">
                          <text:number/>
                          <text:p text:style-name="table_al">Retranchement,</text:p>
                        </text:list-item>
                      </text:list>
                    </table:table-cell>
                    <table:table-cell table:style-name="entry" table:number-rows-spanned="1" table:number-columns-spanned="1">
                      <text:list text:style-name="id1-3-2-2-1-2-4-1-3-10-2-1">
                        <text:list-item text:style-override="id1-3-2-2-1-2-4-1-3-10-2-1-1">
                          <text:number/>
                          <text:p text:style-name="table_al">Molenstraat;</text:p>
                        </text:list-item>
                      </text:list>
                    </table:table-cell>
                  </table:table-row>
                  <table:table-row table:style-name="row">
                    <table:table-cell table:style-name="entry" table:number-rows-spanned="1" table:number-columns-spanned="1">
                      <text:list text:style-name="id1-3-2-2-1-2-4-1-3-11-1-1">
                        <text:list-item text:style-override="id1-3-2-2-1-2-4-1-3-11-1-1-1">
                          <text:number/>
                          <text:p text:style-name="table_al">Schoondijke,</text:p>
                        </text:list-item>
                      </text:list>
                    </table:table-cell>
                    <table:table-cell table:style-name="entry" table:number-rows-spanned="1" table:number-columns-spanned="1">
                      <text:list text:style-name="id1-3-2-2-1-2-4-1-3-11-2-1">
                        <text:list-item text:style-override="id1-3-2-2-1-2-4-1-3-11-2-1-1">
                          <text:number/>
                          <text:p text:style-name="table_al">Dr. Huizingastraat;</text:p>
                        </text:list-item>
                      </text:list>
                    </table:table-cell>
                  </table:table-row>
                  <table:table-row table:style-name="row">
                    <table:table-cell table:style-name="entry" table:number-rows-spanned="1" table:number-columns-spanned="1">
                      <text:list text:style-name="id1-3-2-2-1-2-4-1-3-12-1-1">
                        <text:list-item text:style-override="id1-3-2-2-1-2-4-1-3-12-1-1-1">
                          <text:number/>
                          <text:p text:style-name="table_al">Sint Anna ter Muiden,</text:p>
                        </text:list-item>
                      </text:list>
                    </table:table-cell>
                    <table:table-cell table:style-name="entry" table:number-rows-spanned="1" table:number-columns-spanned="1">
                      <text:list text:style-name="id1-3-2-2-1-2-4-1-3-12-2-1">
                        <text:list-item text:style-override="id1-3-2-2-1-2-4-1-3-12-2-1-1">
                          <text:number/>
                          <text:p text:style-name="table_al">Nederherenweg;</text:p>
                        </text:list-item>
                      </text:list>
                    </table:table-cell>
                  </table:table-row>
                  <table:table-row table:style-name="row">
                    <table:table-cell table:style-name="entry" table:number-rows-spanned="1" table:number-columns-spanned="1">
                      <text:list text:style-name="id1-3-2-2-1-2-4-1-3-13-1-1">
                        <text:list-item text:style-override="id1-3-2-2-1-2-4-1-3-13-1-1-1">
                          <text:number/>
                          <text:p text:style-name="table_al">Waterlandkerkje,</text:p>
                        </text:list-item>
                      </text:list>
                    </table:table-cell>
                    <table:table-cell table:style-name="entry" table:number-rows-spanned="1" table:number-columns-spanned="1">
                      <text:list text:style-name="id1-3-2-2-1-2-4-1-3-13-2-1">
                        <text:list-item text:style-override="id1-3-2-2-1-2-4-1-3-13-2-1-1">
                          <text:number/>
                          <text:p text:style-name="table_al">Hoogstraat;</text:p>
                        </text:list-item>
                      </text:list>
                    </table:table-cell>
                  </table:table-row>
                  <table:table-row table:style-name="row">
                    <table:table-cell table:style-name="entry" table:number-rows-spanned="1" table:number-columns-spanned="1">
                      <text:list text:style-name="id1-3-2-2-1-2-4-1-3-14-1-1">
                        <text:list-item text:style-override="id1-3-2-2-1-2-4-1-3-14-1-1-1">
                          <text:number/>
                          <text:p text:style-name="table_al">IJzendijke, </text:p>
                        </text:list-item>
                      </text:list>
                    </table:table-cell>
                    <table:table-cell table:style-name="entry" table:number-rows-spanned="1" table:number-columns-spanned="1">
                      <text:list text:style-name="id1-3-2-2-1-2-4-1-3-14-2-1">
                        <text:list-item text:style-override="id1-3-2-2-1-2-4-1-3-14-2-1-1">
                          <text:number/>
                          <text:p text:style-name="table_al">Molenstraat;</text:p>
                        </text:list-item>
                      </text:list>
                    </table:table-cell>
                  </table:table-row>
                  <table:table-row table:style-name="row">
                    <table:table-cell table:style-name="entry" table:number-rows-spanned="1" table:number-columns-spanned="1">
                      <text:list text:style-name="id1-3-2-2-1-2-4-1-3-15-1-1">
                        <text:list-item text:style-override="id1-3-2-2-1-2-4-1-3-15-1-1-1">
                          <text:number/>
                          <text:p text:style-name="table_al">Zuidzande,</text:p>
                        </text:list-item>
                      </text:list>
                    </table:table-cell>
                    <table:table-cell table:style-name="entry" table:number-rows-spanned="1" table:number-columns-spanned="1">
                      <text:list text:style-name="id1-3-2-2-1-2-4-1-3-15-2-1">
                        <text:list-item text:style-override="id1-3-2-2-1-2-4-1-3-15-2-1-1">
                          <text:number/>
                          <text:p text:style-name="table_al">Mauritsweg;</text:p>
                        </text:list-item>
                      </text:list>
                    </table:table-cell>
                  </table:table-row>
                </table:table>
                <text:p text:style-name="table_bottom"/>
              </text:section>
              <text:list text:style-name="id1-3-2-2-1-2-5">
                <text:list-item text:style-override="id1-3-2-2-1-2-5-1">
                  <text:number>2.</text:number>
                  <text:p text:style-name="al">begrippen:</text:p>
                </text:list-item>
                <text:list-item text:style-override="id1-3-2-2-1-2-5-2">
                  <text:number>a.</text:number>
                  <text:p text:style-name="al">grafkelder: een kunststof, betonnen of gemetselde constructie die in de grond is geplaatst en waarin één of meerdere overledenen kunnen worden begraven of asbussen worden bijgezet; keldergraven kunnen onderdeel zijn van een bovengrondse muur of wand; </text:p>
                </text:list-item>
                <text:list-item text:style-override="id1-3-2-2-1-2-5-3">
                  <text:number>b.</text:number>
                  <text:p text:style-name="al">asbus: een bus met daarin de as van een overledene;</text:p>
                </text:list-item>
                <text:list-item text:style-override="id1-3-2-2-1-2-5-4">
                  <text:number>c.</text:number>
                  <text:p text:style-name="al">urn: een voorwerp ter berging van één of meer asbussen;</text:p>
                </text:list-item>
                <text:list-item text:style-override="id1-3-2-2-1-2-5-5">
                  <text:number>d.</text:number>
                  <text:p text:style-name="al">graf: een graf of grafkelder waarvoor aan een natuurlijk persoon of rechtspersoon het uitsluitend recht is verleend tot:</text:p>
                </text:list-item>
                <text:list-item text:style-override="id1-3-2-2-1-2-5-6">
                  <text:number>1.</text:number>
                  <text:p text:style-name="al">het begraven en begraven houden van één overledene ;</text:p>
                </text:list-item>
                <text:list-item text:style-override="id1-3-2-2-1-2-5-7">
                  <text:number>2.</text:number>
                  <text:p text:style-name="al">het bijzetten en bijgezet houden van asbussen met of zonder urnen;</text:p>
                </text:list-item>
                <text:list-item text:style-override="id1-3-2-2-1-2-5-8">
                  <text:number>3.</text:number>
                  <text:p text:style-name="al">het verstrooien van as;</text:p>
                </text:list-item>
                <text:list-item text:style-override="id1-3-2-2-1-2-5-9">
                  <text:number>e.</text:number>
                  <text:p text:style-name="al">grafafmeting: de afmeting die nodig is om een overledene ter aarde te stellen en waarover de grafrechten worden bepaald.</text:p>
                </text:list-item>
                <text:list-item text:style-override="id1-3-2-2-1-2-5-10">
                  <text:number>f.</text:number>
                  <text:p text:style-name="al">kindergraf: een graf waarvoor aan een natuurlijk persoon of rechtspersoon het uitsluitend recht is verleend tot het begraven en begraven houden of het bijzetten en bijgezet houden van asbussen met of zonder urn van overleden kinderen beneden de 3 jaar en van 3 tot 12 jaar en van levenloos geborenen; </text:p>
                </text:list-item>
                <text:list-item text:style-override="id1-3-2-2-1-2-5-11">
                  <text:number>g.</text:number>
                  <text:p text:style-name="al">urnengraf: een graf waarvoor aan een natuurlijk persoon of rechtspersoon het uitsluitend recht is verleend tot:</text:p>
                </text:list-item>
                <text:list-item text:style-override="id1-3-2-2-1-2-5-12">
                  <text:number>1.</text:number>
                  <text:p text:style-name="al">het bijzetten en bijgezet houden van asbussen met of zonder urnen;</text:p>
                </text:list-item>
                <text:list-item text:style-override="id1-3-2-2-1-2-5-13">
                  <text:number>2.</text:number>
                  <text:p text:style-name="al">het verstrooien van as;</text:p>
                </text:list-item>
                <text:list-item text:style-override="id1-3-2-2-1-2-5-14">
                  <text:number>h.</text:number>
                  <text:p text:style-name="al">algemene urnennis: een nis in een columbarium of muur bij de gemeente in beheer waarin gelegenheid wordt geboden tot het doen bijzetten van asbussen met of zonder urnen;</text:p>
                </text:list-item>
                <text:list-item text:style-override="id1-3-2-2-1-2-5-15">
                  <text:number>i.</text:number>
                  <text:p text:style-name="al">gedenkplaats: een plaats bij de gemeente in beheer ingericht om overledenen te gedenken;</text:p>
                </text:list-item>
                <text:list-item text:style-override="id1-3-2-2-1-2-5-16">
                  <text:number>j.</text:number>
                  <text:p text:style-name="al">verstrooiingsplaats: een plaats bij de gemeente in beheer waar as van een overledene kan worden verstrooid;</text:p>
                </text:list-item>
                <text:list-item text:style-override="id1-3-2-2-1-2-5-17">
                  <text:number>k.</text:number>
                  <text:p text:style-name="al">grafbedekking: gedenktekens en grafbeplanting op het graf of urnennis zijn geplaatst;</text:p>
                </text:list-item>
                <text:list-item text:style-override="id1-3-2-2-1-2-5-18">
                  <text:number>l.</text:number>
                  <text:p text:style-name="al">grafbeplanting: beplanting welke door de rechthebbende of gebruiker binnen de vastgestelde afmetingen van het type graf op het graf is aangebracht;</text:p>
                </text:list-item>
                <text:list-item text:style-override="id1-3-2-2-1-2-5-19">
                  <text:number>m.</text:number>
                  <text:p text:style-name="al">gedenkteken: een grafsteen, liggende of staande zerk, sierurn, sluitplaat of ander monument welke door de rechthebbende of gebruiker binnen de vastgestelde afmetingen van het type graf op het graf is aangebracht;</text:p>
                </text:list-item>
                <text:list-item text:style-override="id1-3-2-2-1-2-5-20">
                  <text:number>n.</text:number>
                  <text:p text:style-name="al">college: het college van burgemeester en wethouders van de gemeente Sluis;</text:p>
                </text:list-item>
                <text:list-item text:style-override="id1-3-2-2-1-2-5-21">
                  <text:number>o.</text:number>
                  <text:p text:style-name="al">beheerder: de ambtenaar die belast is met de dagelijkse leiding van de begraafplaats(en) of degene die hem vervangt;</text:p>
                </text:list-item>
                <text:list-item text:style-override="id1-3-2-2-1-2-5-22">
                  <text:number>p.</text:number>
                  <text:p text:style-name="al">rechthebbende: natuurlijk persoon of rechtspersoon aan wie een uitsluitend recht is verleend op een graf, een kindergraf, een urnengraf of een grafkelder, dan wel degene die redelijkerwijze geacht kan worden in diens plaats te zijn getreden;</text:p>
                </text:list-item>
                <text:list-item text:style-override="id1-3-2-2-1-2-5-23">
                  <text:number>q.</text:number>
                  <text:p text:style-name="al">gebruiker: natuurlijk persoon of rechtspersoon aan wie een recht tot gebruik van een ruimte in een bestaand algemeen graf of een urnennis is verleend, dan wel degene die redelijkerwijze geacht kan worden in diens plaats te zijn getreden;</text:p>
                </text:list-item>
                <text:list-item text:style-override="id1-3-2-2-1-2-5-24">
                  <text:number>r.</text:number>
                  <text:p text:style-name="al">eigenaar: de natuurlijke persoon of rechtspersoon die met toestemming van de rechthebbende of gebruiker de grafbedekking op een graf in eigendom heeft;</text:p>
                </text:list-item>
                <text:list-item text:style-override="id1-3-2-2-1-2-5-25">
                  <text:number>s.</text:number>
                  <text:p text:style-name="al">belanghebbende: een verzamelnaam voor alle contactpersonen met een belang bij een graf, een natuurlijk persoon of rechtspersoon, niet zijnde een rechthebbende;</text:p>
                </text:list-item>
                <text:list-item text:style-override="id1-3-2-2-1-2-5-26">
                  <text:number>t.</text:number>
                  <text:p text:style-name="al">aanvrager: de persoon of rechtspersoon die -al dan niet door tussenkomst van een uitvaartondernemer- opdracht geeft voor een begrafenis, bijzetting, herdenkingsplechtigheid of asverstrooiing en hiervoor de belastingplichtige is. Tevens de persoon of rechtspersoon die de uitgifte van een graf, grafkelder, urnengraf, urnennis, of gedenkplaats verzoekt en hiervoor de belastingplichtige is;</text:p>
                </text:list-item>
                <text:list-item text:style-override="id1-3-2-2-1-2-5-27">
                  <text:number>u.</text:number>
                  <text:p text:style-name="al">wet: de Wet op de lijkbezorging en de daaruit voortvloeiende regelgeving;</text:p>
                </text:list-item>
                <text:list-item text:style-override="id1-3-2-2-1-2-5-28">
                  <text:number>v.</text:number>
                  <text:p text:style-name="al">grafrecht: </text:p>
                </text:list-item>
                <text:list-item text:style-override="id1-3-2-2-1-2-5-29">
                  <text:number>1.</text:number>
                  <text:p text:style-name="al">het gebruiksrecht van een ruimte in een bestaand algemeen graf of een algemene urnennis.</text:p>
                </text:list-item>
                <text:list-item text:style-override="id1-3-2-2-1-2-5-30">
                  <text:number>2.</text:number>
                  <text:p text:style-name="al">het uitsluitend recht op een graf, kindergraf, urnengraf of grafkelder,</text:p>
                </text:list-item>
                <text:list-item text:style-override="id1-3-2-2-1-2-5-31">
                  <text:number>w.</text:number>
                  <text:p text:style-name="al">grafakte: de beschikking in de zin van de Algemene wet bestuursrecht waarin overeenkomstig de bepalingen van deze verordening door of namens het college een grafrecht wordt verleend;</text:p>
                </text:list-item>
                <text:list-item text:style-override="id1-3-2-2-1-2-5-32">
                  <text:number>x.</text:number>
                  <text:p text:style-name="al">lijkbezorging: het lichaam van een overledene of doodgeborene laten begraven of cremeren of op een andere bij of krachtens de wet voorziene wijze;</text:p>
                </text:list-item>
                <text:list-item text:style-override="id1-3-2-2-1-2-5-33">
                  <text:number>y.</text:number>
                  <text:p text:style-name="al">as: de as van een verbrande overledene;</text:p>
                </text:list-item>
                <text:list-item text:style-override="id1-3-2-2-1-2-5-34">
                  <text:number>z.</text:number>
                  <text:p text:style-name="al">verzamelgraf: Graf dat benut wordt voor het verzamelen en begraven van meerdere stoffelijke resten tegelijk;</text:p>
                </text:list-item>
              </text:list>
            </text:section>
            <text:section text:name="artikel_id1-3-2-2-1-3" text:style-name="artikel">
              <text:p text:style-name="artikel_kop_titel"><text:span text:style-name="artikel_kop_label">Artikel</text:span> <text:span text:style-name="artikel_kop_nr">2:</text:span> Uitbreiding begrippen graf en algemeen graf</text:p>
              <text:list text:style-name="id1-3-2-2-1-3-2">
                <text:list-item text:style-override="id1-3-2-2-1-3-2-1">
                  <text:number>1.</text:number>
                  <text:p text:style-name="al">Voor de toepassing van het bij of krachtens deze verordening bepaalde wordt, voor zover van belang onder graf’ mede verstaan: </text:p>
                </text:list-item>
                <text:list-item text:style-override="id1-3-2-2-1-3-2-2">
                  <text:number>a.</text:number>
                  <text:p text:style-name="al">kindergraf;</text:p>
                </text:list-item>
                <text:list-item text:style-override="id1-3-2-2-1-3-2-3">
                  <text:number>b.</text:number>
                  <text:p text:style-name="al">urnengraf;</text:p>
                </text:list-item>
                <text:list-item text:style-override="id1-3-2-2-1-3-2-4">
                  <text:number>c.</text:number>
                  <text:p text:style-name="al">grafkelder;</text:p>
                </text:list-item>
                <text:list-item text:style-override="id1-3-2-2-1-3-2-5">
                  <text:number>d.</text:number>
                  <text:p text:style-name="al">een graf voorheen aangeduid als particulier graf.</text:p>
                </text:list-item>
                <text:list-item text:style-override="id1-3-2-2-1-3-2-6">
                  <text:number>2.</text:number>
                  <text:p text:style-name="al">Voor toepassing van het bij of krachtens deze verordening bepaalde wordt, voor zover van  belang onder ‘algemeen graf’ verstaan:</text:p>
                </text:list-item>
                <text:list-item text:style-override="id1-3-2-2-1-3-2-7">
                  <text:number>a.</text:number>
                  <text:p text:style-name="al">een algemene urnennis;</text:p>
                </text:list-item>
                <text:list-item text:style-override="id1-3-2-2-1-3-2-8">
                  <text:number>b.</text:number>
                  <text:p text:style-name="al">een graf voorheen aangeduid als algemeen graf.</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1">
                  <text:number>1.</text:number>
                  <text:p text:style-name="al">Het beheer van de begraafplaatsen berust bij het college.</text:p>
                </text:list-item>
                <text:list-item text:style-override="id1-3-2-2-1-4-2-2">
                  <text:number>2.</text:number>
                  <text:p text:style-name="al">Het beheer omvat:</text:p>
                </text:list-item>
                <text:list-item text:style-override="id1-3-2-2-1-4-2-3">
                  <text:number>a.</text:number>
                  <text:p text:style-name="al">Dagelijkse leiding van de begraafplaatsen;</text:p>
                </text:list-item>
                <text:list-item text:style-override="id1-3-2-2-1-4-2-4">
                  <text:number>b.</text:number>
                  <text:p text:style-name="al">De bijbehorende administratie van de begraafplaatsen;</text:p>
                </text:list-item>
                <text:list-item text:style-override="id1-3-2-2-1-4-2-5">
                  <text:number>c.</text:number>
                  <text:p text:style-name="al">Het onderhouden van de begraafplaatsen;</text:p>
                </text:list-item>
                <text:list-item text:style-override="id1-3-2-2-1-4-2-6">
                  <text:number>d.</text:number>
                  <text:p text:style-name="al">Het bieden van faciliteiten voor lijkbezorging</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1">
                  <text:number>1.</text:number>
                  <text:p text:style-name="al">De gemeentelijke begraafplaatsen zijn dagelijks toegankelijk gedurende door het college bij nadere regels vast te stellen tijden. Het college maakt deze tijden openbaar bekend.</text:p>
                </text:list-item>
                <text:list-item text:style-override="id1-3-2-2-2-2-2-2">
                  <text:number>2.</text:number>
                  <text:p text:style-name="al">Ter handhaving van de orde en rust op de begraafplaats(en) kunnen de toegangen door of namens de beheerder tijdelijk worden gesloten.</text:p>
                </text:list-item>
                <text:list-item text:style-override="id1-3-2-2-2-2-2-3">
                  <text:number>3.</text:number>
                  <text:p text:style-name="al">Het is verboden gedurende de tijd dat de begraafplaatsen niet voor het publiek geopend zijn, zich daarop te bevinden, anders dan voor het bijwonen van een begrafenis, de bezorging van as of algemene herdenkingsbijeenkomsten.</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2-2">
                  <text:number>2.</text:number>
                  <text:p text:style-name="al">De beheerder kan personen die zich niet aan de in het eerste lid bedoelde aanwijzing houden van de begraafplaats verwijderen of laten verwijderen.</text:p>
                </text:list-item>
                <text:list-item text:style-override="id1-3-2-2-2-3-2-3">
                  <text:number>3.</text:number>
                  <text:p text:style-name="al">Het is verboden met motorrijtuigen op de begraafplaatsen te rijden, behalve met toestemming van de beheerder. Motorvoertuigen waarvoor toestemming is verleend mogen niet harder dan 10 kilometer per uur.</text:p>
                </text:list-item>
                <text:list-item text:style-override="id1-3-2-2-2-3-2-4">
                  <text:number>4.</text:number>
                  <text:p text:style-name="al">Het is niet toegestaan op de begraafplaatsen te fietsen, te skeeleren of te vissen.</text:p>
                </text:list-item>
                <text:list-item text:style-override="id1-3-2-2-2-3-2-5">
                  <text:number>5.</text:number>
                  <text:p text:style-name="al">De beheerder is bevoegd om bezoekers met een beperking toestemming te verlenen voor het bezoeken van de begraafplaats met een fiets, rolstoel of ander aangepast voertuig.</text:p>
                </text:list-item>
                <text:list-item text:style-override="id1-3-2-2-2-3-2-6">
                  <text:number>6.</text:number>
                  <text:p text:style-name="al">Hondenbezitters kunnen uitsluitend met een aangelijnde hond de begraafplaatsen bezoeken en dienen overeenkomstig de APV van de gemeente te handelen en uitwerpselen onmiddellijk te verwijderen.</text:p>
                </text:list-item>
                <text:list-item text:style-override="id1-3-2-2-2-3-2-7">
                  <text:number>7.</text:number>
                  <text:p text:style-name="al">Asverstrooiing op de begraafplaatsen is alleen mogelijk in overleg met de beheerder, na toestemming van en in het bijzijn van de beheerder kan verstrooiing plaatsvinden.</text:p>
                </text:list-item>
                <text:list-item text:style-override="id1-3-2-2-2-3-2-8">
                  <text:number>8.</text:number>
                  <text:p text:style-name="al">Het verontreinigen van de begraafplaatsen en het plaatsen van gebruiksvoorwerpen buiten de grafafmeting, zoals afval, vazen, potten, gieters, gereedschap en bankjes is niet toegestaan.</text:p>
                </text:list-item>
                <text:list-item text:style-override="id1-3-2-2-2-3-2-9">
                  <text:number>9.</text:number>
                  <text:p text:style-name="al">Lopen op graven is niet toegestaan in verband met respect voor doden en nabestaanden, het voorkomen van schade aan de grafbedekking en andere voorwerpen op het graf, tenzij de bereikbaarheid belemmerd wordt.</text:p>
                </text:list-item>
                <text:list-item text:style-override="id1-3-2-2-2-3-2-10">
                  <text:number>10.</text:number>
                  <text:p text:style-name="al">Het is aan steenhouwers, hoveniers en daarmee gelijk te stellen personen verboden, anders dan met toestemming van de beheerder, werkzaamheden aan grafbedekkingen op de begraafplaatsen te verrichten.</text:p>
                </text:list-item>
                <text:list-item text:style-override="id1-3-2-2-2-3-2-11">
                  <text:number>11.</text:number>
                  <text:p text:style-name="al">Het college kan via nadere regels aanvullende ordemaatregelen vaststel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1">
                  <text:number>1.</text:number>
                  <text:p text:style-name="al">Herdenkingsbijeenkomsten, onthullingen van gedenktekens en andere plechtigheden op de begraafplaatsen kunnen slechts plaatsvinden nadat deze ten minste zes werkdagen tevoren schriftelijk zijn gemeld aan de beheerder. Datum en uur van de plechtigheid en de wijze waarop deze zal plaatsvinden worden in overleg met de aanvrager door de beheerder vastgesteld.</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ingen en ruimen</text:p>
              <text:p text:style-name="al">Bij het opgraven van overleden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1">
                  <text:number>1.</text:number>
                  <text:p text:style-name="al">Degene die wil laten begraven, as wil laten bijzetten of as wil laten verstrooien, informeert de beheerder schriftelijk uiterlijk om 12.00 uur van de werkdag voorafgaande aan die waarop de begraving, bijzetting of verstrooiing zal plaatsvinden.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2-2">
                  <text:number>2.</text:number>
                  <text:p text:style-name="al">Het openen van een graf ter begraving of voor het bijplaatsen van een asbus, en daarna sluiten van een graf, alsmede het bedienen van de hulpmiddelen mag uitsluitend geschieden door het personeel van de begraafplaats. </text:p>
                </text:list-item>
                <text:list-item text:style-override="id1-3-2-2-3-2-2-3">
                  <text:number>3.</text:number>
                  <text:p text:style-name="al">De materialen die verwerkt zijn in de lijkkist, de lijkhoes en de kleding van de overledene dienen  zoveel als mogelijk van natuurlijk verteerbare aard te zijn. In geval van ernstige en  gerechtvaardigde twijfel of de materialen aan deze eis voldoen, kan de beheerder een controle  instellen. Blijken de gebruikte materialen niet aan de eis te voldoen dan kan begraving geweigerd worden.</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1">
                  <text:number>1.</text:number>
                  <text:p text:style-name="al">Rechthebbenden en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In geval van ernstige en gerechtvaardigde twijfel of de materialen aan deze eis voldoen, kan de beheerder een controle instellen. Blijken de gebruikte materialen niet aan de eis te voldoen kan de begraving geweigerd worden.</text:p>
                </text:list-item>
                <text:list-item text:style-override="id1-3-2-2-3-3-2-2">
                  <text:number>2.</text:number>
                  <text:p text:style-name="al">Rechthebbenden zijn verplicht bij het verzoek tot het verlof tot begraven het gebruik van lijkhoezen aan de beheerder door te geven.</text:p>
                </text:list-item>
                <text:list-item text:style-override="id1-3-2-2-3-3-2-3">
                  <text:number>3.</text:number>
                  <text:p text:style-name="al">Het is verboden om te begraven in een zinken of andere metalen of kunststof (binnen)kist.</text:p>
                </text:list-item>
                <text:list-item text:style-override="id1-3-2-2-3-3-2-4">
                  <text:number>4.</text:number>
                  <text:p text:style-name="al">Het is niet toegestaan voorwerpen aan de grafruimte toe te voegen die de vertering van het lijk belemmeren of voorkomen en/of vervuilend zijn.</text:p>
                </text:list-item>
                <text:list-item text:style-override="id1-3-2-2-3-3-2-5">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2-6">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1">
                  <text:number>1.</text:number>
                  <text:p text:style-name="al">Tot begraving of de bezorging van as of wordt niet overgegaan dan nadat het verlof tot begraven en het registratiedocument behorende bij het lijkomhulsel zijn overgelegd aan de beheerder. Het registratiedocument bevat een registratienummer dat overeenkomt met het nummer op het lijkomhulsel, de naam van de overledene, overlijdens- en geboortedata van de overledene dan wel het geslacht van de doodgeborene, vergezeld van een overlijdensverklaring van een arts.</text:p>
                </text:list-item>
                <text:list-item text:style-override="id1-3-2-2-3-4-2-2">
                  <text:number>2.</text:number>
                  <text:p text:style-name="al">Indien de begraving of de bezorging van as in een bestaand graf zal plaatsvinden, dient een machtiging daartoe aan de beheerder te worden overgelegd, ondertekend door de rechthebbende of, indien deze is overleden, door degene die in de uitvaart voorziet.</text:p>
                </text:list-item>
                <text:list-item text:style-override="id1-3-2-2-3-4-2-3">
                  <text:number>3.</text:number>
                  <text:p text:style-name="al">Begraving of bijzetting in een graf waarvan de uitgiftetermijn binnen de wettelijk minimum grafrusttermijn afloopt, kan alleen plaatsvinden onder gelijktijdige verlenging van de uitgiftetermijn met een zodanige periode dat de alsdan resterende uitgiftetermijn ten minste gelijk is aan de wettelijke minimum grafrusttermijn. </text:p>
                </text:list-item>
                <text:list-item text:style-override="id1-3-2-2-3-4-2-4">
                  <text:number/>
                  <text:p text:style-name="al">De verlenging dient te worden aangevraagd door de rechthebbende.</text:p>
                </text:list-item>
                <text:list-item text:style-override="id1-3-2-2-3-4-2-5">
                  <text:number>4.</text:number>
                  <text:p text:style-name="al">De in het vorige lid bedoelde periode van verlenging wordt naar boven toe afgerond op gehele  jaren, gerekend vanaf de eerste begraving of reservering bij een dubbel graf.</text:p>
                </text:list-item>
                <text:list-item text:style-override="id1-3-2-2-3-4-2-6">
                  <text:number>5.</text:number>
                  <text:p text:style-name="al">Indien de burgemeester verlof heeft verleend om een overledene binnen 36 uur na het overlijden te begraven dient het bedoelde verlof van de burgemeester te worden overgelegd. </text:p>
                </text:list-item>
                <text:list-item text:style-override="id1-3-2-2-3-4-2-7">
                  <text:number>6.</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1.</text:span> Tijden van begraven en asbezorging</text:p>
              <text:p text:style-name="al">De tijden van begraven en het bezorgen van as worden door het college bij nadere regels vastgesteld.</text:p>
            </text:section>
            <text:section text:name="artikel_id1-3-2-2-3-6" text:style-name="artikel">
              <text:p text:style-name="artikel_kop_titel"><text:span text:style-name="artikel_kop_label">Artikel</text:span> <text:span text:style-name="artikel_kop_nr">12.</text:span> Gebouwen en muziekinstallatie</text:p>
              <text:list text:style-name="id1-3-2-2-3-6-2">
                <text:list-item text:style-override="id1-3-2-2-3-6-2-1">
                  <text:number>1.</text:number>
                  <text:p text:style-name="al">De gemeente heeft op de begraafplaatsen geen gebouwen waarvan gebruik kan worden gemaakt.</text:p>
                </text:list-item>
                <text:list-item text:style-override="id1-3-2-2-3-6-2-2">
                  <text:number>2.</text:number>
                  <text:p text:style-name="al">Voor een muziekinstallatie dient men zelf zorg te dragen, uiterlijk om 12.00 uur van de werkdag voorafgaande aan de dag waarop hiervan gebruik zal worden gemaakt moet mededeling worden gedaan bij de beheerder.</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3.</text:span> Indeling graven en asbezorging</text:p>
              <text:list text:style-name="id1-3-2-2-4-2-2">
                <text:list-item text:style-override="id1-3-2-2-4-2-2-1">
                  <text:number>1.</text:number>
                  <text:p text:style-name="al">Op de begraafplaats(en) kunnen worden uitgegeven:</text:p>
                </text:list-item>
                <text:list-item text:style-override="id1-3-2-2-4-2-2-2">
                  <text:number>a.</text:number>
                  <text:p text:style-name="al">graven;</text:p>
                </text:list-item>
                <text:list-item text:style-override="id1-3-2-2-4-2-2-3">
                  <text:number>b.</text:number>
                  <text:p text:style-name="al">keldergraven</text:p>
                </text:list-item>
                <text:list-item text:style-override="id1-3-2-2-4-2-2-4">
                  <text:number>c.</text:number>
                  <text:p text:style-name="al">kindergraven;</text:p>
                </text:list-item>
                <text:list-item text:style-override="id1-3-2-2-4-2-2-5">
                  <text:number>d.</text:number>
                  <text:p text:style-name="al">urnengraven;</text:p>
                </text:list-item>
                <text:list-item text:style-override="id1-3-2-2-4-2-2-6">
                  <text:number>e.</text:number>
                  <text:p text:style-name="al">algemene urnennissen.</text:p>
                </text:list-item>
              </text:list>
            </text:section>
            <text:section text:name="artikel_id1-3-2-2-4-3" text:style-name="artikel">
              <text:p text:style-name="artikel_kop_titel"><text:span text:style-name="artikel_kop_label">Artikel</text:span> <text:span text:style-name="artikel_kop_nr">14.</text:span> Aantal overledenen in graven en asvoorzieningen</text:p>
              <text:list text:style-name="id1-3-2-2-4-3-2">
                <text:list-item text:style-override="id1-3-2-2-4-3-2-1">
                  <text:number>1.</text:number>
                  <text:p text:style-name="al">Het college bepaalt bij nader vast te stellen regels hoeveel overledenen en hoeveel asbussen met of zonder urnen er kunnen worden bijgezet in de graven en hoeveel verstrooiingen van as er op de graven kunnen plaatshebben. Het college bepaalt  tevens de afmetingen en de uitgifteduur van de graven.</text:p>
                </text:list-item>
                <text:list-item text:style-override="id1-3-2-2-4-3-2-2">
                  <text:number>2.</text:number>
                  <text:p text:style-name="al">Het college bepaalt bij nader vast te stellen regels welk aantal asbussen met of zonder urnen er in de algemene urnennissen kunnen worden bijgezet.</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1">
                  <text:number>1.</text:number>
                  <text:p text:style-name="al">Graven worden slechts voor directe begraving of reservering en in volgorde van ligging uitgegeven, tenzij door de beheerder anders is bepaald.</text:p>
                </text:list-item>
                <text:list-item text:style-override="id1-3-2-2-4-4-2-2">
                  <text:number>2.</text:number>
                  <text:p text:style-name="al">De beheerder kan een graf toewijzen anders dan voor directe begraving en buiten de volgorde van uitgifte,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bij nader vast te stellen regels de graven onderverdelen in categorieën. Het college bepaalt voor de verschillende categorieën de situering en gebruiksvoorwaarden.</text:p>
              <text:p text:style-name="al"/>
            </text:section>
            <text:section text:name="artikel_id1-3-2-2-4-6" text:style-name="artikel">
              <text:p text:style-name="artikel_kop_titel"><text:span text:style-name="artikel_kop_label">Artikel</text:span> <text:span text:style-name="artikel_kop_nr">17.</text:span> Termijnen graven en algemene urnennissen</text:p>
              <text:list text:style-name="id1-3-2-2-4-6-2">
                <text:list-item text:style-override="id1-3-2-2-4-6-2-1">
                  <text:number>1.</text:number>
                  <text:p text:style-name="al">Het college verleent, voor zover de daartoe bestemde ruimte van de begraafplaats dat toelaat, op een daartoe bij hen schriftelijk in te dienen aanvraag grafrechten. Het college bepaald bij nader vast te stellen regels de termijnen. De termijn begint te lopen op de datum waarop het graf of de urnennis wordt uitgegeven.</text:p>
                </text:list-item>
                <text:list-item text:style-override="id1-3-2-2-4-6-2-2">
                  <text:number>2.</text:number>
                  <text:p text:style-name="al">Het in het eerste lid bedoelde recht wordt op aanvraag van de rechthebbende of gebruiker verlengd, telkens met via nadere regels vast te stellen termijnen. De aanvraag moet voor het verstrijken van de lopende termijn wordt ingediend.</text:p>
                </text:list-item>
                <text:list-item text:style-override="id1-3-2-2-4-6-2-3">
                  <text:number>3.</text:number>
                  <text:p text:style-name="al">Als het grafrecht niet voor het einde van de termijn van het graf is voldaan vervalt het grafrecht na het einde van die termijn terug aan de gemeente.</text:p>
                </text:list-item>
                <text:list-item text:style-override="id1-3-2-2-4-6-2-4">
                  <text:number>4.</text:number>
                  <text:p text:style-name="al">De bijzetting van een asbus impliceert dat de rechthebbende of gebruiker opdracht geeft tot wijziging van de bestemming van de as in die zin dat de as moet worden verstrooid indien het grafrecht niet wordt verlengd en niet tijdig voor afloop een andere bestemming kenbaar is gemaakt. De verstrooiing vindt ambtshalve plaats op een door de beheerder te bepalen tijdstip en plaats, zonder kennisgeving aan en buiten aanwezigheid van nabestaanden.</text:p>
                </text:list-item>
              </text:list>
            </text:section>
            <text:section text:name="artikel_id1-3-2-2-4-7" text:style-name="artikel">
              <text:p text:style-name="artikel_kop_titel"><text:span text:style-name="artikel_kop_label">Artikel</text:span> <text:span text:style-name="artikel_kop_nr">18.</text:span> Grafkelder</text:p>
              <text:p text:style-name="al">Het college stelt bij nader vast te stellen regels voorwaarden aan:</text:p>
              <text:list text:style-name="id1-3-2-2-4-7-3">
                <text:list-item text:style-override="id1-3-2-2-4-7-3-1">
                  <text:number>a.</text:number>
                  <text:p text:style-name="al">het oprichten van nieuwe grafkelders. </text:p>
                </text:list-item>
                <text:list-item text:style-override="id1-3-2-2-4-7-3-2">
                  <text:number>b.</text:number>
                  <text:p text:style-name="al">het gebruik van (bestaande) grafkelders.</text:p>
                </text:list-item>
                <text:list-item text:style-override="id1-3-2-2-4-7-3-3">
                  <text:number>c.</text:number>
                  <text:p text:style-name="al">het wijzigen of intrekken van de vergunningsvoorwaarden van bestaande grafkelders.</text:p>
                </text:list-item>
              </text:list>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1">
                  <text:number>1.</text:number>
                  <text:p text:style-name="al">Het recht op een graf kan op aanvraag van de rechthebbende of gebruiker worden overgeschreven op naam van een ander natuurlijk persoon of rechtspersoon.</text:p>
                </text:list-item>
                <text:list-item text:style-override="id1-3-2-2-4-8-2-2">
                  <text:number>2.</text:number>
                  <text:p text:style-name="al">Na het overlijden van de rechthebbende kan het recht op het graf worden overgeschreven op naam van een natuurlijk persoon of rechtspersoon, indien de aanvraag daartoe wordt gedaan binnen een jaar na het overlijden van de rechthebbende.</text:p>
                </text:list-item>
                <text:list-item text:style-override="id1-3-2-2-4-8-2-3">
                  <text:number>3.</text:number>
                  <text:p text:style-name="al">Indien de overleden rechthebbende in het graf dient te worden begraven, of indien de asbus met de resten in het graf dient te worden bijgezet, dient het verzoek tot overschrijving daaraan voorafgaand te worden gedaan.</text:p>
                </text:list-item>
                <text:list-item text:style-override="id1-3-2-2-4-8-2-4">
                  <text:number>4.</text:number>
                  <text:p text:style-name="al">Indien na het overlijden van de rechthebbende de aanvraag tot overschrijving aan het college niet  wordt gedaan binnen de in het tweede lid van dit artikel gestelde termijn van een jaar, is het college bevoegd het recht op het graf te doen vervallen.</text:p>
                </text:list-item>
                <text:list-item text:style-override="id1-3-2-2-4-8-2-5">
                  <text:number>5.</text:number>
                  <text:p text:style-name="al">Na het verstrijken van de in het tweede lid genoemde termijn van 1 jaar kan het college het graf alsnog op naam stellen van een nieuwe rechthebbende, tenzij dit recht betrekking heeft op een graf dat inmiddels is geruimd.</text:p>
                </text:list-item>
                <text:list-item text:style-override="id1-3-2-2-4-8-2-6">
                  <text:number>6.</text:number>
                  <text:p text:style-name="al">De gebruiker van een algemene urnennis kan het gebruiksrecht overdragen aan een andere gebruiker door overlegging aan de beheerder van een door de gebruiker en de betrokken opvolger getekend bewijs van overdracht. Deze opvolger is een natuurlijk persoon of rechtspersoon.</text:p>
                </text:list-item>
                <text:list-item text:style-override="id1-3-2-2-4-8-2-7">
                  <text:number>7.</text:number>
                  <text:p text:style-name="al">De rechthebbende en/of gebruiker is verplicht om zijn/haar adresgegevens aan de beheerder van de begraafplaats op te geven, alsmede de wijziging van hun adres.</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1">
                  <text:number>1.</text:number>
                  <text:p text:style-name="al">Het grafrecht vervalt:</text:p>
                </text:list-item>
                <text:list-item text:style-override="id1-3-2-2-4-9-2-2">
                  <text:number>a.</text:number>
                  <text:p text:style-name="al">Door het verlopen van de termijn waarvoor het recht is verleend; </text:p>
                </text:list-item>
                <text:list-item text:style-override="id1-3-2-2-4-9-2-3">
                  <text:number>b.</text:number>
                  <text:p text:style-name="al">indien de rechthebbende of gebruiker afstand doet van het recht;</text:p>
                </text:list-item>
                <text:list-item text:style-override="id1-3-2-2-4-9-2-4">
                  <text:number>c.</text:number>
                  <text:p text:style-name="al">indien de begraafplaats wordt opgeheven. </text:p>
                </text:list-item>
                <text:list-item text:style-override="id1-3-2-2-4-9-2-5">
                  <text:number>d.</text:number>
                  <text:p text:style-name="al">Het college verklaart de grafrechten vervallen:</text:p>
                </text:list-item>
                <text:list-item text:style-override="id1-3-2-2-4-9-2-6">
                  <text:number>e.</text:number>
                  <text:p text:style-name="al">Indien de betaling van het grafrecht -ondanks een aanmaning- niet binnen drie maanden na aanvang van die termijn is geschied;</text:p>
                </text:list-item>
                <text:list-item text:style-override="id1-3-2-2-4-9-2-7">
                  <text:number>f.</text:number>
                  <text:p text:style-name="al">Indien de rechthebbende of gebruiker- ondanks een aanmaning- in verzuim blijft op grond van deze verordening op hem rustende verplichting na te komen of daarmee in strijd handelt;</text:p>
                </text:list-item>
                <text:list-item text:style-override="id1-3-2-2-4-9-2-8">
                  <text:number>g.</text:number>
                  <text:p text:style-name="al">Indien de rechthebbende van een graf of de gebruiker van een urnennis is overleden en het recht niet binnen de in artikel 19, derde lid gestelde termijn is overgeschreven;</text:p>
                </text:list-item>
                <text:list-item text:style-override="id1-3-2-2-4-9-2-9">
                  <text:number>h.</text:number>
                  <text:p text:style-name="al">Indien de rechthebbende of gebruiker -ondanks een aanmaning- niet binnen een jaar overgaat tot herstel van een graf dat in verval is.</text:p>
                </text:list-item>
                <text:list-item text:style-override="id1-3-2-2-4-9-2-10">
                  <text:number>2.</text:number>
                  <text:p text:style-name="al">Onder in verval zijnde graven wordt verstaan:</text:p>
                </text:list-item>
                <text:list-item text:style-override="id1-3-2-2-4-9-2-11">
                  <text:number>a.</text:number>
                  <text:p text:style-name="al">Breuk van het monument;</text:p>
                </text:list-item>
                <text:list-item text:style-override="id1-3-2-2-4-9-2-12">
                  <text:number>b.</text:number>
                  <text:p text:style-name="al">Een verzakking van het monument van meer dan 10 cm;</text:p>
                </text:list-item>
                <text:list-item text:style-override="id1-3-2-2-4-9-2-13">
                  <text:number>c.</text:number>
                  <text:p text:style-name="al">Het onleesbaar afgesleten zijn van teksten;</text:p>
                </text:list-item>
                <text:list-item text:style-override="id1-3-2-2-4-9-2-14">
                  <text:number>d.</text:number>
                  <text:p text:style-name="al">Beplanting buiten de toegestane afmetingen (groeiend boven de toegestane hoogte en de grafafmeting;</text:p>
                </text:list-item>
                <text:list-item text:style-override="id1-3-2-2-4-9-2-15">
                  <text:number>e.</text:number>
                  <text:p text:style-name="al">Omgevallen monumenten, dan wel monumenten die (deels) beschadigd zijn geraakt;</text:p>
                </text:list-item>
                <text:list-item text:style-override="id1-3-2-2-4-9-2-16">
                  <text:number>f.</text:number>
                  <text:p text:style-name="al">Graven die een risico vormen voor de veiligheid van medewerkers en bezoekers van de begraafplaats (ondeugdelijke constructies volgens huidige richtlijnen)</text:p>
                </text:list-item>
                <text:list-item text:style-override="id1-3-2-2-4-9-2-17">
                  <text:number>3.</text:number>
                  <text:p text:style-name="al">In de gevallen als bedoeld in het eerste lid, onderdelen b en c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21.</text:span> Afstand doen van graven</text:p>
              <text:p text:style-name="al">Zonder aanspraak te kunnen maken op enige vergoeding kan de rechthebbende schriftelijk afstand doen ten behoeve van de gemeente van het recht op het graf en kan de gebruiker schriftelijk afstand doen ten behoeve van de gemeente van het recht op de algemene urnennis. Van de ontvangst van zodanige verklaring doet het college schriftelijk mededeling aan de rechthebbende en gebruiker.</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Vergunning gedenkteken</text:p>
              <text:list text:style-name="id1-3-2-2-5-2-2">
                <text:list-item text:style-override="id1-3-2-2-5-2-2-1">
                  <text:number>1.</text:number>
                  <text:p text:style-name="al">Voor het hebben van een gedenkteken is een schriftelijke vergunning nodig van het college.</text:p>
                </text:list-item>
                <text:list-item text:style-override="id1-3-2-2-5-2-2-2">
                  <text:number>2.</text:number>
                  <text:p text:style-name="al">De rechthebbende van een graf of de gebruiker van een bestaand algemeen graf vraagt de vergunning voor het plaatsen van een gedenkteken aan. </text:p>
                </text:list-item>
                <text:list-item text:style-override="id1-3-2-2-5-2-2-3">
                  <text:number>3.</text:number>
                  <text:p text:style-name="al">Het college stelt nadere regels omtrent de wijze van aanvragen van de vergunning, de aard en afmetingen van de gedenkteken en de wijze van aanbrengen.</text:p>
                </text:list-item>
                <text:list-item text:style-override="id1-3-2-2-5-2-2-4">
                  <text:number>4.</text:number>
                  <text:p text:style-name="al">Het college kan de vergunning weigeren indien: </text:p>
                </text:list-item>
                <text:list-item text:style-override="id1-3-2-2-5-2-2-5">
                  <text:number>a.</text:number>
                  <text:p text:style-name="al">niet voldaan wordt aan de vastgestelde nadere regels, genoemd in het derde lid;</text:p>
                </text:list-item>
                <text:list-item text:style-override="id1-3-2-2-5-2-2-6">
                  <text:number>b.</text:number>
                  <text:p text:style-name="al">het gedenkteken afbreuk doet aan het aanzien van de begraafplaats;</text:p>
                </text:list-item>
                <text:list-item text:style-override="id1-3-2-2-5-2-2-7">
                  <text:number>c.</text:number>
                  <text:p text:style-name="al">de duurzaamheid van de materialen onvoldoende is;</text:p>
                </text:list-item>
                <text:list-item text:style-override="id1-3-2-2-5-2-2-8">
                  <text:number>d.</text:number>
                  <text:p text:style-name="al">de constructie van het gedenkteken ondeugdelijk is;</text:p>
                </text:list-item>
                <text:list-item text:style-override="id1-3-2-2-5-2-2-9">
                  <text:number>5.</text:number>
                  <text:p text:style-name="al">Voor plaatsing en verwijderen van een gedenkteken is altijd een schriftelijke of mondelinge melding vooraf aan de beheerder vereist en vervolgens toestemming van de beheerder voor het tijdstip van en handelwijze bij plaatsing.</text:p>
                </text:list-item>
              </text:list>
            </text:section>
            <text:section text:name="artikel_id1-3-2-2-5-3" text:style-name="artikel">
              <text:p text:style-name="artikel_kop_titel"><text:span text:style-name="artikel_kop_label">Artikel</text:span> <text:span text:style-name="artikel_kop_nr">23.</text:span> Aansprakelijkheid </text:p>
              <text:list text:style-name="id1-3-2-2-5-3-2">
                <text:list-item text:style-override="id1-3-2-2-5-3-2-1">
                  <text:number>1.</text:number>
                  <text:p text:style-name="al">Zolang het graf, het bestaande algemene graf niet geruimd mag worden blijft de rechthebbende of de gebruiker het eigendom houden van het in artikel 22 (Vergunning grafbedekking) bedoelde gedenkteken. Al hetgeen wat op het graf geplaatst is, wordt geacht voor rekening en risico van de rechthebbende van een graf of gebruiker van een algemene urnennis te zijn aangebracht.</text:p>
                </text:list-item>
                <text:list-item text:style-override="id1-3-2-2-5-3-2-2">
                  <text:number>2.</text:number>
                  <text:p text:style-name="al">Het plaatsen, aanbrengen, herstellen, vernieuwen of verwijderen van het gedenkteken geschiedt door en voor rekening en risico van de rechthebbende van een graf of gebruiker van een bestaand algemeen graf.</text:p>
                </text:list-item>
                <text:list-item text:style-override="id1-3-2-2-5-3-2-3">
                  <text:number>3.</text:number>
                  <text:p text:style-name="al">Schade en eventuele gevolgschade voor derden is voor rekening en risico van de rechthebbende van een graf of de gebruiker van een bestaand algemeen graf of een algemene urnennis en deze dient de daaraan toegebrachte schade, door welke omstandigheden ook, op eerste aanschrijven te herstellen </text:p>
                </text:list-item>
                <text:list-item text:style-override="id1-3-2-2-5-3-2-4">
                  <text:number>4.</text:number>
                  <text:p text:style-name="al">Indien binnen twaalf weken na de dag van aanschrijving geen herstel of vernieuwing heeft plaatsgevonden, is de beheerder bevoegd tot verwijdering en vernietiging van de gedenktekens of andere voorwerpen over te gaan zonder dat deze tot enige vergoeding verplicht is.</text:p>
                </text:list-item>
                <text:list-item text:style-override="id1-3-2-2-5-3-2-5">
                  <text:number>5.</text:number>
                  <text:p text:style-name="al">Indien het adres van de rechthebbende of gebruiker niet bekend is in de administratie wordt een  jaar een markering bij het graf geplaatst. Indien binnen dit jaar geen herstel of vernieuwing heeft plaatsgevonden, is de beheerder bevoegd tot verwijdering en vernietiging van de gedenktekens of andere voorwerpen over te gaan zonder dat deze tot enige vergoeding verplicht is.</text:p>
                </text:list-item>
                <text:list-item text:style-override="id1-3-2-2-5-3-2-6">
                  <text:number>6.</text:number>
                  <text:p text:style-name="al">Indien door een ondeugdelijke (geworden) constructie naar het oordeel van de beheerder een  gevaarlijke situatie is ontstaan, kan de beheerder direct maatregelen treffen.</text:p>
                </text:list-item>
              </text:list>
            </text:section>
            <text:section text:name="artikel_id1-3-2-2-5-4" text:style-name="artikel">
              <text:p text:style-name="artikel_kop_titel"><text:span text:style-name="artikel_kop_label">Artikel</text:span> <text:span text:style-name="artikel_kop_nr">24.</text:span> Onderhoud door de houder van de begraafplaatsen</text:p>
              <text:p text:style-name="al">Het college voorziet slechts in het algemeen onderhoud van de begraafplaatsen.</text:p>
              <text:p text:style-name="al">Het betreft het onderhouden van de wegen, paden, bomen, algemeen groen en algemene voorzieningen zoals de waterplaatsen.</text:p>
            </text:section>
            <text:section text:name="artikel_id1-3-2-2-5-5" text:style-name="artikel">
              <text:p text:style-name="artikel_kop_titel"><text:span text:style-name="artikel_kop_label">Artikel</text:span> <text:span text:style-name="artikel_kop_nr">25.</text:span> Onderhoud en herstel door rechthebbende of gebruiker</text:p>
              <text:list text:style-name="id1-3-2-2-5-5-2">
                <text:list-item text:style-override="id1-3-2-2-5-5-2-1">
                  <text:number>1.</text:number>
                  <text:p text:style-name="al">De rechthebbende of de gebruiker is verplicht het gedenkteken behoorlijk te onderhouden of te herstellen.</text:p>
                </text:list-item>
                <text:list-item text:style-override="id1-3-2-2-5-5-2-2">
                  <text:number>2.</text:number>
                  <text:p text:style-name="al">Indien de rechthebbende of de gebruiker nalaat het gedenkteken behoorlijk te onderhouden of te herstellen, kan de beheerder de hiervoor in aanmerking komende voorwerpen of zo nodig de gehele gedenkteken doen verwijderen. Het verwijderde blijft gedurende dertien weken ter beschikking van de rechthebbende of de gebruiker en vervalt daarna aan de gemeente, zonder dat deze tot enige vergoeding verplicht is.</text:p>
                </text:list-item>
                <text:list-item text:style-override="id1-3-2-2-5-5-2-3">
                  <text:number>3.</text:number>
                  <text:p text:style-name="al">De verwijdering vindt niet eerder plaats dan nadat het college de rechthebbende of de gebruiker door middel van een verklaring schriftelijk op de hoogte heeft gesteld van de toestand van de grafbedekking. Wanneer het adres van de rechthebbende of de gebruiker niet bekend is maakt het college de verklaring een jaar bij de ingang van de begraafplaats bekend. Bij het graf wordt een verwijzing naar de mededeling aangebracht.</text:p>
                </text:list-item>
                <text:list-item text:style-override="id1-3-2-2-5-5-2-4">
                  <text:number>4.</text:number>
                  <text:p text:style-name="al">Het college kan de rechthebbende of de gebruiker per aanschrijving verplichten een beschadiging aan het gedenkteken te herstellen binnen de door het college gestelde termijn indien de beschadiging zodanig is dat deze naar het oordeel van de beheerder het uiterlijk aanzien van de begraafplaats schaadt of indien de beschadiging van het gedenkteken gevaar oplevert voor derden.</text:p>
                </text:list-item>
                <text:list-item text:style-override="id1-3-2-2-5-5-2-5">
                  <text:number>5.</text:number>
                  <text:p text:style-name="al">Schade, door welke oorzaak ook ontstaan aan het gedenkteken of schade die door het gedenkteken aan derde wordt toegebracht is geheel voor risico van de rechthebbende of gebruiker. De schade komt geheel voor diens rekening zonder deze te kunnen afwentelen op de gemeente.</text:p>
                </text:list-item>
              </text:list>
            </text:section>
            <text:section text:name="artikel_id1-3-2-2-5-6" text:style-name="artikel">
              <text:p text:style-name="artikel_kop_titel"><text:span text:style-name="artikel_kop_label">Artikel</text:span> <text:span text:style-name="artikel_kop_nr">26.</text:span> Grafbeplanting</text:p>
              <text:list text:style-name="id1-3-2-2-5-6-2">
                <text:list-item text:style-override="id1-3-2-2-5-6-2-1">
                  <text:number>1.</text:number>
                  <text:p text:style-name="al">Het college kan nadere regels vaststellen omtrent de aard, de afmetingen en de wijze van aanbrengen van grafbeplanting.</text:p>
                </text:list-item>
                <text:list-item text:style-override="id1-3-2-2-5-6-2-2">
                  <text:number>2.</text:number>
                  <text:p text:style-name="al">Niet-blijvende beplanting op een graf die, naar oordeel van de beheerder, in een verwaarloosde staat verkeert kan door de beheerder worden verwijderd zonder dat aanspraak kan worden  gemaakt op vergoeding. </text:p>
                </text:list-item>
                <text:list-item text:style-override="id1-3-2-2-5-6-2-3">
                  <text:number>3.</text:number>
                  <text:p text:style-name="al">Losse bloemen, planten, kransen en dergelijke kunnen, wanneer zij verwelkt zijn, door de beheerder worden verwijderd. </text:p>
                </text:list-item>
              </text:list>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1">
                  <text:number>1.</text:number>
                  <text:p text:style-name="al">Het afnemen en herplaatsen van een gedenkteken respectievelijk afdekplaat ten behoeve van de begraving van een lijk of de bijzetting van een asbus in een graf of bestaand algemeen graf geschiedt namens de rechthebbende of gebruiker en is voor rekening van de rechthebbende of gebruiker.</text:p>
                </text:list-item>
                <text:list-item text:style-override="id1-3-2-2-5-7-2-2">
                  <text:number>2.</text:number>
                  <text:p text:style-name="al">Een rechthebbende en eigenaar van een grafbedekking is verplicht te gedogen dat de op een graf aanwezige gedenktekens, beplanting en voorwerpen vanwege de gemeente tijdelijk geheel of gedeeltelijk worden verwijderd en herplaatst, indien dit nodig is voor een begraving of bijzetting in de nabijheid van het graf of om een andere reden nodig is.</text:p>
                </text:list-item>
                <text:list-item text:style-override="id1-3-2-2-5-7-2-3">
                  <text:number>3.</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text:p>
              <text:list text:style-name="id1-3-2-2-5-8-2">
                <text:list-item text:style-override="id1-3-2-2-5-8-2-1">
                  <text:number>1.</text:number>
                  <text:p text:style-name="al">De grafbedekking wordt na het verstrijken van de termijn van uitgifte van het graf in opdracht van het college door de beheerder van het graf verwijderd.</text:p>
                </text:list-item>
                <text:list-item text:style-override="id1-3-2-2-5-8-2-2">
                  <text:number>2.</text:number>
                  <text:p text:style-name="al">Het voornemen tot verwijdering van de grafbedekking maakt het college ten minste een jaar voorafgaande aan het tijdstip waarop de grafbedekking zal worden verwijderd per brief aan de rechthebbende of, wanneer het een bestaand algemeen graf betreft, aan de gebruiker bekend. Wanneer het adres van de rechthebbende of gebruiker niet bekend is, maakt het college het voornemen tot verwijdering van de grafbedekking gedurende tenminste een jaar voorafgaande aan het tijdstip waarop de grafbedekking zal worden verwijderd door middel van een bij het graf te plaatsen bordje en bij de ingang van de begraafplaats bekend.</text:p>
                </text:list-item>
                <text:list-item text:style-override="id1-3-2-2-5-8-2-3">
                  <text:number>3.</text:number>
                  <text:p text:style-name="al">Indien de grafbedekking bij afloop de grafrechttermijn niet verwijderd is, vervalt deze aan de gemeente, zonder dat de gemeente tot enige vergoeding verplicht is.</text:p>
                </text:list-item>
                <text:list-item text:style-override="id1-3-2-2-5-8-2-4">
                  <text:number>4.</text:number>
                  <text:p text:style-name="al">Voorgaande de verwijdering van de grafbedekking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9.</text:span> Losse voorwerpen</text:p>
              <text:list text:style-name="id1-3-2-2-5-9-2">
                <text:list-item text:style-override="id1-3-2-2-5-9-2-1">
                  <text:number>1.</text:number>
                  <text:p text:style-name="al">Zolang het graf niet geruimd mag worden, blijven de op de graven geplaatste losse voorwerpen  ter beschikking van de eigenaar van de grafbedekking.</text:p>
                </text:list-item>
                <text:list-item text:style-override="id1-3-2-2-5-9-2-2">
                  <text:number>2.</text:number>
                  <text:p text:style-name="al">Na afloop van het grafrecht of het gebruik, vervalt het recht op deze voorwerpen aan de gemeente, zonder dat dez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1">
                  <text:number>1.</text:number>
                  <text:p text:style-name="al">Het voornemen van het college om een graf te ruimen wordt tenminste een jaar voorafgaande aan het tijdstip waarop het graf geruimd zal worden per brief aan de rechthebbende of, wanneer het een bestaand algemeen graf betreft, aan de gebruiker bekend gemaakt. Wanneer het adres van de rechthebbende of gebruiker niet bekend is maakt het college het voornemen tot ruiming van het graf gedurende ten minste een jaar voorafgaande aan het tijdstip van ruiming door middel van een bij het graf te plaatsen bordje en bij de ingang van de begraafplaats bekend.</text:p>
                </text:list-item>
                <text:list-item text:style-override="id1-3-2-2-6-2-2-2">
                  <text:number>2.</text:number>
                  <text:p text:style-name="al">De beheerder draagt er zorg voor dat met de bij de volledige ruiming van het graf nog aanwezige menselijke resten te allen tijde respectvol wordt omgegaan en dat bezoekers van de begraafplaats niet met menselijke resten worden geconfronteerd.</text:p>
                </text:list-item>
                <text:list-item text:style-override="id1-3-2-2-6-2-2-3">
                  <text:number>3.</text:number>
                  <text:p text:style-name="al">De bij de ruiming van het graf nog aanwezige menselijke resten worden overgebracht naar een verzamelgraf of worden verdiept begraven. De as wordt verstrooid op een van de daartoe bestemde gedeelten van de begraafplaatsen.</text:p>
                </text:list-item>
                <text:list-item text:style-override="id1-3-2-2-6-2-2-4">
                  <text:number>4.</text:number>
                  <text:p text:style-name="al">Nabestaanden van een overledene die begraven is in een bestaand algemeen graf kunnen gedurende de in het eerste lid bedoelde termijn bij de beheerder een schriftelijke aanvraag indienen om bij ruiming de menselijke resten, indien mogelijk, bijeen te brengen voor crematie, voor herbegraving of verstrooiing elders.</text:p>
                </text:list-item>
                <text:list-item text:style-override="id1-3-2-2-6-2-2-5">
                  <text:number>5.</text:number>
                  <text:p text:style-name="al">De rechthebbende op een graf kan bij de beheerder een aanvraag indienen om de  menselijke resten te doen verzamelen om deze te cremeren of elders opnieuw te doen begraven. </text:p>
                </text:list-item>
                <text:list-item text:style-override="id1-3-2-2-6-2-2-6">
                  <text:number>6.</text:number>
                  <text:p text:style-name="al">De rechthebbende op een urnengraf kan bij het college een aanvraag indienen de asbus ter beschikking te houden om elders bij te zetten of om de as te doen verstrooien.</text:p>
                </text:list-item>
                <text:list-item text:style-override="id1-3-2-2-6-2-2-7">
                  <text:number>7.</text:number>
                  <text:p text:style-name="al">Het college kan nadere regels vaststellen over het ruimen, bezorgen van overblijfselen en as.</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 </text:p>
            <text:section text:name="artikel_id1-3-2-2-7-2" text:style-name="artikel">
              <text:p text:style-name="artikel_kop_titel"><text:span text:style-name="artikel_kop_label">Artikel</text:span> <text:span text:style-name="artikel_kop_nr">31.</text:span> Lijst historische graven</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Van de in het eerste lid bedoelde lijst wordt aantekening gemaakt in het grafregister.</text:p>
                </text:list-item>
                <text:list-item text:style-override="id1-3-2-2-7-2-2-3">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2.</text:span> Voorschriften</text:p>
              <text:list text:style-name="id1-3-2-2-8-2-2">
                <text:list-item text:style-override="id1-3-2-2-8-2-2-1">
                  <text:number>1.</text:number>
                  <text:p text:style-name="al">De administratie bevat een openbaar register van diegenen die zijn begraven of waarvan de as is bezorgd. In dit register worden de naam, geboortedatum en de datum van overlijden opgenomen. Daarbij is vermeld de grafaanduiding en de dag van de begraving of bijzetting.</text:p>
                </text:list-item>
                <text:list-item text:style-override="id1-3-2-2-8-2-2-2">
                  <text:number>2.</text:number>
                  <text:p text:style-name="al">De administratie bevat gegevens van alle rechthebbenden en gebruikers van de graven en urnenplaatsen, met hun namen en adressen en  aantekening hun relatie tot de overledene. Dit register is niet openbaar doch de gegevens van rechthebbenden en gebruikers kunnen worden verstrekt aan derden, indien deze schade leiden  door of als gevolg van de grafbedekking op de graven, urnenplaatsen of gedenkplaatsen van die rechthebbenden en gebruikers.</text:p>
                </text:list-item>
                <text:list-item text:style-override="id1-3-2-2-8-2-2-3">
                  <text:number>3.</text:number>
                  <text:p text:style-name="al">De rechthebbenden van graven, gebruikers van bestaande algemene graven of algemene urnennissen en eigenaren van grafbedekkingen (voor zover niet de rechthebbende of gebruiker van het graf), worden geacht de wijziging van hun NAW-gegevens zo spoedig mogelijk aan de administratie van de begraafplaatsen door te geven.</text:p>
                </text:list-item>
                <text:list-item text:style-override="id1-3-2-2-8-2-2-4">
                  <text:number>4.</text:number>
                  <text:p text:style-name="al">Het register wordt bijgehouden door de begraafplaatsadministratie.</text:p>
                </text:list-item>
                <text:list-item text:style-override="id1-3-2-2-8-2-2-5">
                  <text:number>5.</text:number>
                  <text:p text:style-name="al">Een plattegrond van de begraafplaatsen, waarop de graven genummerd zijn aangeduid, wordt bijgehouden door de beheerder van de begraafplaats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Hardheidsclausule</text:p>
              <text:p text:style-name="al">Het college kan van de bepalingen in deze verordening afwijken voor zover toepassing gelet op het belang dat deze regeling beoogt te beschermen, zal leiden tot een onbillijkheid van overwegende aard.</text:p>
            </text:section>
            <text:section text:name="artikel_id1-3-2-2-9-3" text:style-name="artikel">
              <text:p text:style-name="artikel_kop_titel"><text:span text:style-name="artikel_kop_label">Artikel</text:span> <text:span text:style-name="artikel_kop_nr">34.</text:span> Intrekking oude regeling</text:p>
              <text:p text:style-name="al">De beheerverordening gemeentelijke begraafplaatsen gemeente Sluis 2019, vastgesteld op 20 december 2018; wordt ingetrokken.</text:p>
            </text:section>
            <text:section text:name="artikel_id1-3-2-2-9-4" text:style-name="artikel">
              <text:p text:style-name="artikel_kop_titel"><text:span text:style-name="artikel_kop_label">Artikel</text:span> <text:span text:style-name="artikel_kop_nr">35.</text:span> Overgangsbepaling</text:p>
              <text:list text:style-name="id1-3-2-2-9-4-2">
                <text:list-item text:style-override="id1-3-2-2-9-4-2-1">
                  <text:number>1.</text:number>
                  <text:p text:style-name="al">Besluiten van het college die genomen zijn krachtens de verordening als bedoeld in artikel 34 gelden als besluiten genomen krachtens deze verordening. </text:p>
                </text:list-item>
                <text:list-item text:style-override="id1-3-2-2-9-4-2-2">
                  <text:number>2.</text:number>
                  <text:p text:style-name="al">De bestaande particuliere en algemene graven blijven gedurende de termijn dat de daarvoor verschuldigde grafrechten zijn voldaan in stand. Als de nabestaanden bij het verlopen van de graftermijn kiezen voor verlenging zijn de bepalingen van deze verordening van toepassing.</text:p>
                </text:list-item>
                <text:list-item text:style-override="id1-3-2-2-9-4-2-3">
                  <text:number>3.</text:number>
                  <text:p text:style-name="al">Indien voor het tijdstip van inwerkingtreding van deze verordening een aanvraag om vergunning op grond van de verordening is ingediend en voor het tijdstip van inwerkingtreding van deze verordening niet op de aanvraag is beslist, wordt daarop deze verordening toegepast.</text:p>
                </text:list-item>
              </text:list>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1 april 2021.</text:p>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 Beheerverordening gemeentelijke begraafplaatsen Sluis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d. 29 april 2021.</text:span></text:p>
            <text:p><text:span text:style-name="functie"/></text:p>
            <text:p><text:span text:style-name="functie">Sluis, </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534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4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4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35 van de Wet op de lijkbezorging]|[1.0:c:BWBR0005009&amp;artikel=35&amp;g=2018-08-01</meta:user-defined>
    <dc:language>nl</dc:language>
    <meta:user-defined meta:name="OVERHEID.Gemeente/DC.spatial">Sluis</meta:user-defined>
    <meta:user-defined meta:name="DC.title">Beheerverordening gemeentelijke begraafplaatsen Sluis 2021</meta:user-defined>
    <meta:user-defined meta:name="DCTERMS.W3CDTF/DCTERMS.available">2021-06-09</meta:user-defined>
    <meta:user-defined meta:name="DCTERMS.W3CDTF/OVERHEIDop.jaargang">2021</meta:user-defined>
    <meta:user-defined meta:name="OVERHEIDop.externeBijlage">Toelichting|exb-2021-33022</meta:user-defined>
    <meta:user-defined meta:name="OVERHEIDop.publicationIssue">175341</meta:user-defined>
    <meta:user-defined meta:name="OVERHEIDop.betreftRegeling">CVDR658500_1</meta:user-defined>
    <meta:user-defined meta:name="xs:date/OVERHEIDop.startdatum">2021-04-01</meta:user-defined>
    <meta:user-defined meta:name="OVERHEIDop.GmbID/DC.identifier">gmb-2021-175341</meta:user-defined>
    <meta:user-defined meta:name="OVERHEIDop.versieInformatie"/>
  </office:meta>
</office:document-meta>
</file>