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llem Saallaan 23, Wognum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een bestaande aanbouw</text:span>
          </text:p>
            <text:p text:style-name="common-al"> ontvangstdatum 15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3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88 521853</meta:user-defined>
    <meta:user-defined meta:name="DC.title">Gemeente Medemblik, Aanvraag omgevingsvergunning, Willem Saallaan 23, Wognum week 3</meta:user-defined>
    <meta:user-defined meta:name="OVERHEID.PostcodeHuisnummer/OVERHEIDop.postcodeHuisnummer">1687BT 23</meta:user-defined>
    <meta:user-defined meta:name="OVERHEIDop.straatnaam">Willem Saallaan</meta:user-defined>
    <meta:user-defined meta:name="OVERHEIDop.woonplaats">Wogn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534</meta:user-defined>
    <meta:user-defined meta:name="OVERHEIDop.GmbID/DC.identifier">gmb-2021-17534</meta:user-defined>
    <meta:user-defined meta:name="OVERHEIDop.versieInformatie"/>
  </office:meta>
</office:document-meta>
</file>