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/ IN-/UITRIT – VAN RIJSWIJKSTRAAT 34 (PERCEEL I 1711)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Van Rijswijkstraat 34 (perceel I 1711) Cromvoirt, bouwen vrijstaande woning en aanleg in-/uitrit, OV20211154.</text:p>
            <text:p text:style-name="common-al">De vergunning is verzonden op 2 jun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3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87.67 407984.94</meta:user-defined>
    <meta:user-defined meta:name="DC.title">GEMEENTE VUGHT – VERLEENDE OMGEVINGSVERGUNNING BOUW / IN-/UITRIT – VAN RIJSWIJKSTRAAT 34 (PERCEEL I 1711) CROMVOIRT</meta:user-defined>
    <meta:user-defined meta:name="OVERHEID.PostcodeHuisnummer/OVERHEIDop.postcodeHuisnummer">5266BD 30</meta:user-defined>
    <meta:user-defined meta:name="OVERHEIDop.straatnaam">Van Rijswijkstraat</meta:user-defined>
    <meta:user-defined meta:name="OVERHEIDop.woonplaats">Cromvoi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36</meta:user-defined>
    <meta:user-defined meta:name="OVERHEIDop.GmbID/DC.identifier">gmb-2021-175336</meta:user-defined>
    <meta:user-defined meta:name="OVERHEIDop.versieInformatie"/>
  </office:meta>
</office:document-meta>
</file>