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beeldbepalende elementen aan blauwe brug (hoge Spoorbrug) door onderhoudswerkzaamheden, brug tussen Hanzelaan en Deventerstraatweg (zaaknummer 0193ESUITE11764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lauwe brug tussen Hanzelaan en Deventerstraatweg (Kadastraal bekend Gemeente Zwolle ,sectie P, nummers</text:span>
            <text:span text:style-name="nadrukvet">3028, 2932, 2931 en 3029)</text:span>
            <text:span text:style-name="nadrukvet">–</text:span> ontvangen 26 mei 2021 voor het wijzigen van beeldbepalende elementen aan de brug door onderhoudswerkzaamheden (Rijksmonument de blauwe brug ofwel hoge Spoorbru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33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3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3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55.172 501841.018</meta:user-defined>
    <meta:user-defined meta:name="DC.title">Aanvraag Omgevingsvergunning, wijzigen beeldbepalende elementen aan blauwe brug (hoge Spoorbrug) door onderhoudswerkzaamheden, brug tussen Hanzelaan en Deventerstraatweg (zaaknummer 0193ESUITE1176402021)</meta:user-defined>
    <meta:user-defined meta:name="OVERHEID.PostcodeHuisnummer/OVERHEIDop.postcodeHuisnummer">8012AH 8</meta:user-defined>
    <meta:user-defined meta:name="OVERHEIDop.straatnaam">Deventerstraatweg</meta:user-defined>
    <meta:user-defined meta:name="OVERHEIDop.woonplaats">Zwolle</meta:user-defined>
    <meta:user-defined meta:name="DCTERMS.W3CDTF/DCTERMS.available">2021-06-04</meta:user-defined>
    <meta:user-defined meta:name="DCTERMS.W3CDTF/OVERHEIDop.jaargang">2021</meta:user-defined>
    <meta:user-defined meta:name="OVERHEIDop.publicationIssue">175334</meta:user-defined>
    <meta:user-defined meta:name="OVERHEIDop.GmbID/DC.identifier">gmb-2021-175334</meta:user-defined>
    <meta:user-defined meta:name="OVERHEIDop.versieInformatie"/>
  </office:meta>
</office:document-meta>
</file>