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APPERTEMENTSGEBOUW (35 WONINGEN, BERGINGEN EN TOEGANSPARTIJEN) EN 2 WONINGEN (BEIDE TER VERVANGING VAN 2 KANTOORPANDEN) HEIDEBUREN 1, 1 A TOT EN MET 1 F, NIEUWSTRAAT 2, 2 A TOT EN MET 2 F, 4, 4 A TOT EN MET 4 F, 6, 6 A TOT EN MET 6 F, 8, 8 A TOT EN MET 8 F, 10 en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appartementsgebouw (35 woningen, bergingen en toegangspartijen) en 2 woningen (beide ter vervanging van 2 kantoorpanden) op het perceel Heideburen, 1, 1 A tot en met 1 F, Nieuwstraat 2, 2 A tot en met 2 F, 4, 4 A tot en met 4 F, 6, 6 A tot en met 6 F, 8, 8 A tot en met 8 F, 10 en 12 te Heerenveen (02 juni 2021).</text:p>
            <text:p text:style-name="common-al">
            <text:span text:style-name="nadrukvet"/>
            <text:span text:style-name="nadrukvet"/>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3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95.521 552799.978</meta:user-defined>
    <meta:user-defined meta:name="OVERHEID.EPSG28992/DC.spatial">191187.613 552820.797</meta:user-defined>
    <meta:user-defined meta:name="OVERHEID.EPSG28992/DC.spatial">191182.79 552843.96</meta:user-defined>
    <meta:user-defined meta:name="DC.title">VERLENING OMGEVINGSVERGUNNING, BOUWEN VAN EEN APPERTEMENTSGEBOUW (35 WONINGEN, BERGINGEN EN TOEGANSPARTIJEN) EN 2 WONINGEN (BEIDE TER VERVANGING VAN 2 KANTOORPANDEN) HEIDEBUREN 1, 1 A TOT EN MET 1 F, NIEUWSTRAAT 2, 2 A TOT EN MET 2 F, 4, 4 A TOT EN MET 4 F, 6, 6 A TOT EN MET 6 F, 8, 8 A TOT EN MET 8 F, 10 en 12 HEERENVEEN</meta:user-defined>
    <meta:user-defined meta:name="OVERHEID.PostcodeHuisnummer/OVERHEIDop.postcodeHuisnummer">8441GD 6</meta:user-defined>
    <meta:user-defined meta:name="OVERHEID.PostcodeHuisnummer/OVERHEIDop.postcodeHuisnummer">8441GD 2</meta:user-defined>
    <meta:user-defined meta:name="OVERHEID.PostcodeHuisnummer/OVERHEIDop.postcodeHuisnummer">8441GD 30</meta:user-defined>
    <meta:user-defined meta:name="OVERHEIDop.straatnaam">Nieuwstraat</meta:user-defined>
    <meta:user-defined meta:name="OVERHEIDop.straatnaam">Nieuwstraat</meta:user-defined>
    <meta:user-defined meta:name="OVERHEIDop.straatnaam">Nieuwstraat</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1-06-04</meta:user-defined>
    <meta:user-defined meta:name="DCTERMS.W3CDTF/OVERHEIDop.jaargang">2021</meta:user-defined>
    <meta:user-defined meta:name="OVERHEIDop.publicationIssue">175328</meta:user-defined>
    <meta:user-defined meta:name="OVERHEIDop.GmbID/DC.identifier">gmb-2021-175328</meta:user-defined>
    <meta:user-defined meta:name="OVERHEIDop.versieInformatie"/>
  </office:meta>
</office:document-meta>
</file>