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11 gesloten bodemenergiesystemen - De Tuinen veld B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De Tuinen veld B 21, aanleggen van 11 gesloten bodemenergiesystemen, 26-05-2021. Rechtsmiddel: Geen. Ter informatie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3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878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aanleggen van 11 gesloten bodemenergiesystemen - De Tuinen veld B 21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17</meta:user-defined>
    <meta:user-defined meta:name="OVERHEIDop.GmbID/DC.identifier">gmb-2021-175317</meta:user-defined>
    <meta:user-defined meta:name="OVERHEIDop.versieInformatie"/>
  </office:meta>
</office:document-meta>
</file>