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bestemmingsplan ‘Lottumseweg 47, Grubbenv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Lottumseweg 47, Grubbenvorst’ (NL.IMRO.1507.GRLOTTUMSEWEG47-BPC1) wordt voorbereid.</text:p>
            <text:p text:style-name="common-al">
            <text:span text:style-name="nadrukvet">Het plangebied</text:span>
          </text:p>
            <text:p text:style-name="common-al">Het plangebied van het bestemmingsplan ‘Lottumseweg 47, Grubbenvorst’, ter grootte van circa 6.740 m², ligt op het perceel kadastraal bekend gemeente Grubbenvorst, sectie C, nummer 2796 en is plaatselijk bekend Lottumseweg 47 in Grubbenvorst. </text:p>
            <text:p text:style-name="common-al">
            <text:span text:style-name="nadrukvet">Aanleiding en doel van het toekomstig bestemmingsplan</text:span>
          </text:p>
            <text:p text:style-name="common-al">Directe aanleiding voor het nieuwe bestemmingsplan is het verzoek om de bedrijfsbestemming van het perceel te halen, de bestaande bedrijfswoning om te zetten naar een burgerwoning, de nog resterende bedrijfsbebouwing te slopen en een woongebied te realiseren met tien levensloopbestendige twee-onder-een-kap woningen.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Gemeenteblad, Hallo). Vanaf dat moment zal het plan ook beschikbaar zijn via de gemeentelijke website (<text:a xlink:href="http://www.horstaandemaas.nl/" xlink:type="simple">www.horstaandemaas.nl</text:a><text:span text:style-name="nadrukondlijn"/>) en op (<text:a xlink:href="http://www.ruimtelijkeplannen.nl/" xlink:type="simple">www.ruimtelijkeplannen.nl</text:a>). </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4 juni 2020</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31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1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1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GRLOTTUMSEWEG47-BPC1</meta:user-defined>
    <dc:language>nl</dc:language>
    <meta:user-defined meta:name="OVERHEID.Gemeente/DC.spatial">Horst aan de Maas</meta:user-defined>
    <meta:user-defined meta:name="OVERHEID.EPSG28992/DC.spatial">207892 382026</meta:user-defined>
    <meta:user-defined meta:name="DC.title">Vooraankondiging voorbereiding bestemmingsplan ‘Lottumseweg 47, Grubbenvorst’</meta:user-defined>
    <meta:user-defined meta:name="OVERHEID.PostcodeHuisnummer/OVERHEIDop.postcodeHuisnummer">5971BV 47</meta:user-defined>
    <meta:user-defined meta:name="OVERHEIDop.straatnaam">Lottumseweg</meta:user-defined>
    <meta:user-defined meta:name="OVERHEIDop.woonplaats">Grubbenvorst</meta:user-defined>
    <meta:user-defined meta:name="DCTERMS.W3CDTF/DCTERMS.available">2021-06-04</meta:user-defined>
    <meta:user-defined meta:name="DCTERMS.W3CDTF/OVERHEIDop.jaargang">2021</meta:user-defined>
    <meta:user-defined meta:name="OVERHEIDop.publicationIssue">175315</meta:user-defined>
    <meta:user-defined meta:name="OVERHEIDop.GmbID/DC.identifier">gmb-2021-175315</meta:user-defined>
    <meta:user-defined meta:name="OVERHEIDop.versieInformatie"/>
  </office:meta>
</office:document-meta>
</file>