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van het gebruik van een deel van het pand t.b.v. een kapsalon - Bergenboulevard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rgenboulevard 30, wijzigen van het gebruik van een deel van het pand t.b.v. een kapsalon, 27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45</meta:user-defined>
    <dc:language>nl</dc:language>
    <meta:user-defined meta:name="OVERHEID.EPSG28992/DC.spatial">156305.02 467707.13</meta:user-defined>
    <meta:user-defined meta:name="DC.title">Gemeente Amersfoort, Vathorst/Hooglanderveen - verlening omgevingsvergunning - wijzigen van het gebruik van een deel van het pand t.b.v. een kapsalon - Bergenboulevard 30, Amersfoort</meta:user-defined>
    <meta:user-defined meta:name="OVERHEID.PostcodeHuisnummer/OVERHEIDop.postcodeHuisnummer">3825AA 30</meta:user-defined>
    <meta:user-defined meta:name="OVERHEIDop.straatnaam">Bergenboulevard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99</meta:user-defined>
    <meta:user-defined meta:name="OVERHEIDop.GmbID/DC.identifier">gmb-2021-175299</meta:user-defined>
    <meta:user-defined meta:name="OVERHEIDop.versieInformatie"/>
  </office:meta>
</office:document-meta>
</file>