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gedeelte van de bedrijfsruimte naar een 'short stay' appartement, Mereveldseweg 4 te Utrecht, HZ_WABO-21-19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eveldseweg 4 te Utrecht</text:span>
          </text:p>
            <text:p text:style-name="common-al">HZ_WABO-21-19561</text:p>
            <text:p text:style-name="common-al">Toelichting: het wijzigen van een gedeelte van de bedrijfsruimte naar een 'short stay' appartement</text:p>
            <text:p text:style-name="common-al">Datum ontvangst aanvraag: 28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29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9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9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543.39 452768.85</meta:user-defined>
    <meta:user-defined meta:name="DC.title">Aanvraag omgevingsvergunning, het wijzigen van een gedeelte van de bedrijfsruimte naar een 'short stay' appartement, Mereveldseweg 4 te Utrecht, HZ_WABO-21-19561</meta:user-defined>
    <meta:user-defined meta:name="OVERHEID.PostcodeHuisnummer/OVERHEIDop.postcodeHuisnummer">3585LH 4</meta:user-defined>
    <meta:user-defined meta:name="OVERHEIDop.straatnaam">Mereveldseweg</meta:user-defined>
    <meta:user-defined meta:name="OVERHEIDop.woonplaats">Utrecht</meta:user-defined>
    <meta:user-defined meta:name="DCTERMS.W3CDTF/DCTERMS.available">2021-06-04</meta:user-defined>
    <meta:user-defined meta:name="DCTERMS.W3CDTF/OVERHEIDop.jaargang">2021</meta:user-defined>
    <meta:user-defined meta:name="OVERHEIDop.publicationIssue">175298</meta:user-defined>
    <meta:user-defined meta:name="OVERHEIDop.GmbID/DC.identifier">gmb-2021-175298</meta:user-defined>
    <meta:user-defined meta:name="OVERHEIDop.versieInformatie"/>
  </office:meta>
</office:document-meta>
</file>