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van een nieuwe winkelpui, De Kolk 1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1, Surhuisterveen</text:p>
            <text:p text:style-name="common-al">Olo: 5975149</text:p>
            <text:p text:style-name="common-al">het aanbrengen van een nieuwe winkelpui</text:p>
            <text:p text:style-name="common-al">Datum ontvangst: 0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948.38 577534.27</meta:user-defined>
    <meta:user-defined meta:name="DC.title">Gemeente Achtkarspelen - ontvangen aanvraag omgevingsvergunning, het aanbrengen van een nieuwe winkelpui, De Kolk 11, Surhuisterveen</meta:user-defined>
    <meta:user-defined meta:name="OVERHEID.PostcodeHuisnummer/OVERHEIDop.postcodeHuisnummer">9231CT 11</meta:user-defined>
    <meta:user-defined meta:name="OVERHEIDop.straatnaam">De Kolk</meta:user-defined>
    <meta:user-defined meta:name="OVERHEIDop.woonplaats">Surhuist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96</meta:user-defined>
    <meta:user-defined meta:name="OVERHEIDop.GmbID/DC.identifier">gmb-2021-175296</meta:user-defined>
    <meta:user-defined meta:name="OVERHEIDop.versieInformatie"/>
  </office:meta>
</office:document-meta>
</file>