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uitbreiden van de eerste verdieping aan de achtergevel - Wildemanskruid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ildemanskruid 34, uitbreiden van de eerste verdieping aan de achtergevel, Rechtsmiddel: Geen. Ter informatie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41</meta:user-defined>
    <dc:language>nl</dc:language>
    <meta:user-defined meta:name="OVERHEID.EPSG28992/DC.spatial">154898.26 468397.92</meta:user-defined>
    <meta:user-defined meta:name="DC.title">Gemeente Amersfoort, Nieuwland - verlenging beslistermijn omgevingsvergunning - uitbreiden van de eerste verdieping aan de achtergevel - Wildemanskruid 34, Amersfoort</meta:user-defined>
    <meta:user-defined meta:name="OVERHEID.PostcodeHuisnummer/OVERHEIDop.postcodeHuisnummer">3824NA 34</meta:user-defined>
    <meta:user-defined meta:name="OVERHEIDop.straatnaam">Wildemanskruid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89</meta:user-defined>
    <meta:user-defined meta:name="OVERHEIDop.GmbID/DC.identifier">gmb-2021-175289</meta:user-defined>
    <meta:user-defined meta:name="OVERHEIDop.versieInformatie"/>
  </office:meta>
</office:document-meta>
</file>