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ontheffing Bouwbesluit art. 8.3 het vervangen van spoorstaven i.v.m. een veiligheid incident aanvraag beschikking, (ter hoogte van) van Doorneplantsoen en Halte Palenstein langs de Du Mee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juni 2021 een besluit genomen op de aanvraag met zaaknummer 2021-000411 voor het vervangen van spoorstaven i.v.m. een veiligheid incident op locatie (ter hoogte van) van Doorneplantsoen en Halte Palenstein langs de Du Meelaan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528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8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8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het vervangen van spoorstaven op locatie (ter hoogte van) van Doorneplantsoen en Halte Palenstein langs de Du Meelaan te Zoetermeer</meta:user-defined>
    <dc:language>nl</dc:language>
    <meta:user-defined meta:name="OVERHEID.EPSG28992/DC.spatial">94399.74 452757.01</meta:user-defined>
    <meta:user-defined meta:name="DC.title">geluidsontheffing Bouwbesluit art. 8.3 het vervangen van spoorstaven i.v.m. een veiligheid incident aanvraag beschikking, (ter hoogte van) van Doorneplantsoen en Halte Palenstein langs de Du Meelaan te Zoetermeer</meta:user-defined>
    <meta:user-defined meta:name="OVERHEID.PostcodeHuisnummer/OVERHEIDop.postcodeHuisnummer">2722ZM 596</meta:user-defined>
    <meta:user-defined meta:name="OVERHEIDop.straatnaam">Du Meelaan</meta:user-defined>
    <meta:user-defined meta:name="OVERHEIDop.woonplaats">Zoetermeer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285</meta:user-defined>
    <meta:user-defined meta:name="OVERHEIDop.GmbID/DC.identifier">gmb-2021-175285</meta:user-defined>
    <meta:user-defined meta:name="OVERHEIDop.versieInformatie"/>
  </office:meta>
</office:document-meta>
</file>