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J.H.M. Kerssemaker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ding is verleend.</text:p>
            <text:p text:style-name="common-al">Ons kenmerk: 182853</text:p>
            <text:p text:style-name="tussenkopcur">Locatie(s)</text:p>
            <text:p text:style-name="common-al">J.H.M. Kerssemakerslaan 3</text:p>
            <text:p text:style-name="tussenkopcur">Verzenddatum besluit</text:p>
            <text:p text:style-name="tussenkopcur">27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28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2853</meta:user-defined>
    <dc:language>nl</dc:language>
    <meta:user-defined meta:name="OVERHEID.EPSG28992/DC.spatial">162034.979 378649.703</meta:user-defined>
    <meta:user-defined meta:name="DC.title">Besluit verleende omgevingsvergunning (regulier), J.H.M. Kerssemakerslaan 3 te Waalre</meta:user-defined>
    <meta:user-defined meta:name="OVERHEID.PostcodeHuisnummer/OVERHEIDop.postcodeHuisnummer">5583EH 3</meta:user-defined>
    <meta:user-defined meta:name="OVERHEIDop.straatnaam">J.H.M. Kerssemakerslaan</meta:user-defined>
    <meta:user-defined meta:name="OVERHEIDop.woonplaats">Waal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84</meta:user-defined>
    <meta:user-defined meta:name="OVERHEIDop.GmbID/DC.identifier">gmb-2021-175284</meta:user-defined>
    <meta:user-defined meta:name="OVERHEIDop.versieInformatie"/>
  </office:meta>
</office:document-meta>
</file>