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een schuur op het perceel Oosteinde 96, 1647A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aanvraag ontvangen voor het verwijderen van een schuur op het perceel Oosteinde 96, 1647AE Berkhout. De melding is geaccepteerd op 2 juni 2021 onder zaaknummer 2021-00032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528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8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8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434.69 517194.22</meta:user-defined>
    <meta:user-defined meta:name="DC.title">Geaccepteerde sloopmelding voor het verwijderen van een schuur op het perceel Oosteinde 96, 1647AE Berkhout</meta:user-defined>
    <meta:user-defined meta:name="OVERHEID.PostcodeHuisnummer/OVERHEIDop.postcodeHuisnummer">1647AE 96</meta:user-defined>
    <meta:user-defined meta:name="OVERHEIDop.straatnaam">Oosteinde</meta:user-defined>
    <meta:user-defined meta:name="OVERHEIDop.woonplaats">Berkhou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80</meta:user-defined>
    <meta:user-defined meta:name="OVERHEIDop.GmbID/DC.identifier">gmb-2021-175280</meta:user-defined>
    <meta:user-defined meta:name="OVERHEIDop.versieInformatie"/>
  </office:meta>
</office:document-meta>
</file>