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07 Aphroditestraat 1 te Tilburg, plaatsen van containers, verzonden 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07 - B - Aphrodit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34.493 399845.862</meta:user-defined>
    <meta:user-defined meta:name="DC.title">Tilburg, toegekend aanvraag voor een omgevingsvergunning Z-HZ_WABO-2021-01407 Aphroditestraat 1 te Tilburg, plaatsen van containers, verzonden 2 juni 2021.</meta:user-defined>
    <meta:user-defined meta:name="OVERHEID.PostcodeHuisnummer/OVERHEIDop.postcodeHuisnummer">5047TW 1</meta:user-defined>
    <meta:user-defined meta:name="OVERHEIDop.straatnaam">Aphrodite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71</meta:user-defined>
    <meta:user-defined meta:name="OVERHEIDop.GmbID/DC.identifier">gmb-2021-175271</meta:user-defined>
    <meta:user-defined meta:name="OVERHEIDop.versieInformatie"/>
  </office:meta>
</office:document-meta>
</file>