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Helmond houdende regels omtrent de subsidie voor 2021 tot en met 2024 van het Helmonds Preventieakk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 collegevoorstel; 50395661.</text:p>
            <text:p text:style-name="al"/>
            <text:p text:style-name="al">Gelet op artikel 1.4 lid 6 van de Algemene Subsidieverordening Helmond 2020,</text:p>
            <text:p text:style-name="al"/>
            <text:p text:style-name="al">Gelet op de Nadere regels subsidieverstrekking Helmonds Preventieakkoord gemeente Helmond 2021</text:p>
            <text:p text:style-name="al"/>
            <text:p text:style-name="al">
            <text:span text:style-name="nadrukvet">Besluit: </text:span>
          </text:p>
            <text:p text:style-name="al"/>
            <text:p text:style-name="al">Het subsidieplafond voor 2021 tot en met 2024 van het Helmondse Preventieakkoord vast te stellen op een totaal va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af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felbedrag voor 3 uitvoeringsjar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voor 3 uitvoeringsjar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ookvrij Helmond</text:p>
                  </table:table-cell>
                  <table:table-cell table:style-name="cell_frame_all" table:number-rows-spanned="1" table:number-columns-spanned="1">
                    <text:p text:style-name="table_al">€30.000,-</text:p>
                  </table:table-cell>
                  <table:table-cell table:style-name="cell_frame_all" table:number-rows-spanned="1" table:number-columns-spanned="1">
                    <text:p text:style-name="table_al">€60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ond Eten &amp; Bewegen</text:p>
                  </table:table-cell>
                  <table:table-cell table:style-name="cell_frame_all" table:number-rows-spanned="1" table:number-columns-spanned="1">
                    <text:p text:style-name="table_al">€60.000,-</text:p>
                  </table:table-cell>
                  <table:table-cell table:style-name="cell_frame_all" table:number-rows-spanned="1" table:number-columns-spanned="1">
                    <text:p text:style-name="table_al">€60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gengaan Alcohol- en Drugsgebruik</text:p>
                  </table:table-cell>
                  <table:table-cell table:style-name="cell_frame_all" table:number-rows-spanned="1" table:number-columns-spanned="1">
                    <text:p text:style-name="table_al">€60.000,-</text:p>
                  </table:table-cell>
                  <table:table-cell table:style-name="cell_frame_all" table:number-rows-spanned="1" table:number-columns-spanned="1">
                    <text:p text:style-name="table_al">€60.000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Wijze van verdeling </text:span>
          </text:p>
            <text:p text:style-name="al">De verdeling vindt plaats conform de bovenstaande staffel van verdeling. </text:p>
            <text:p text:style-name="al"/>
            <text:p text:style-name="al">
            <text:span text:style-name="nadrukvet">Inwerkingtreding</text:span>
          </text:p>
            <text:p text:style-name="al">De dag na de bekendmaking op www.officielebekendmakingen.nl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Helmond d.d. 20 april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mevrouw P.J.M.G. Blanksma-van den Heuvel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H.J. de Rui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526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6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6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https://decentrale.regelgeving.overheid.nl/cvdr/xhtmloutput/Historie/Helmond/642348/CVDR642348_1.html</meta:user-defined>
    <meta:user-defined meta:name="OVERHEIDop.referentienummer">50395661</meta:user-defined>
    <meta:user-defined meta:name="DCTERMS.alternative">Subsidieplafond voor 2021 tot en met 2024 van het Helmondse Preventieakkoord</meta:user-defined>
    <dc:language>nl</dc:language>
    <meta:user-defined meta:name="OVERHEID.Gemeente/DC.spatial">Helmond</meta:user-defined>
    <meta:user-defined meta:name="DC.title">Besluit van het college van burgemeester en wethouders van de gemeente Helmond houdende regels omtrent de subsidie voor 2021 tot en met 2024 van het Helmonds Preventieakkoord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267</meta:user-defined>
    <meta:user-defined meta:name="OVERHEIDop.betreftRegeling">CVDR658495_1</meta:user-defined>
    <meta:user-defined meta:name="xs:date/OVERHEIDop.startdatum">2021-06-05</meta:user-defined>
    <meta:user-defined meta:name="OVERHEIDop.GmbID/DC.identifier">gmb-2021-175267</meta:user-defined>
    <meta:user-defined meta:name="OVERHEIDop.versieInformatie"/>
  </office:meta>
</office:document-meta>
</file>