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transparante en wegschuifbare balkonbeglazing, Duindoornstraat 79C 4814J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898</text:p>
            <text:p text:style-name="common-al">Ingekomen: 17-05-2021</text:p>
            <text:p text:style-name="common-al">Locatie: Duindoornstraat 79C 4814JL Breda, District Midden Breda</text:p>
            <text:p text:style-name="common-al">Projectomschrijving: het plaatsen van transparante en wegschuifbare balkonbeglaz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252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5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5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transparante en wegschuifbare balkonbeglazing</meta:user-defined>
    <dc:language>nl</dc:language>
    <meta:user-defined meta:name="OVERHEID.EPSG28992/DC.spatial">110911.902835467 400030.253312644</meta:user-defined>
    <meta:user-defined meta:name="DC.title">Aanvraag omgevingsvergunning, het plaatsen van transparante en wegschuifbare balkonbeglazing, Duindoornstraat 79C 4814JL Breda, District Midden Breda</meta:user-defined>
    <meta:user-defined meta:name="OVERHEID.PostcodeHuisnummer/OVERHEIDop.postcodeHuisnummer">4814JL 79</meta:user-defined>
    <meta:user-defined meta:name="OVERHEIDop.straatnaam">Duindoornstraat</meta:user-defined>
    <meta:user-defined meta:name="OVERHEIDop.woonplaats">Breda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252</meta:user-defined>
    <meta:user-defined meta:name="OVERHEIDop.GmbID/DC.identifier">gmb-2021-175252</meta:user-defined>
    <meta:user-defined meta:name="OVERHEIDop.versieInformatie"/>
  </office:meta>
</office:document-meta>
</file>