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Kattenbroek - meldingen slopen - verrichten van sloopwerkzaamheden - Knossos 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Ingediende sloopmelding, Knossos 2, verrichten van sloopwerkzaamheden, Rechtsmiddel: Geen. Ter informatie.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0</meta:user-defined>
    <dc:language>nl</dc:language>
    <meta:user-defined meta:name="OVERHEID.EPSG28992/DC.spatial">155024.11 466819.47</meta:user-defined>
    <meta:user-defined meta:name="DC.title">Gemeente Amersfoort,  Kattenbroek - meldingen slopen - verrichten van sloopwerkzaamheden - Knossos 2, Amersfoort</meta:user-defined>
    <meta:user-defined meta:name="OVERHEID.PostcodeHuisnummer/OVERHEIDop.postcodeHuisnummer">3823KH 2</meta:user-defined>
    <meta:user-defined meta:name="OVERHEIDop.straatnaam">Knossos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51</meta:user-defined>
    <meta:user-defined meta:name="OVERHEIDop.GmbID/DC.identifier">gmb-2021-175251</meta:user-defined>
    <meta:user-defined meta:name="OVERHEIDop.versieInformatie"/>
  </office:meta>
</office:document-meta>
</file>