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rootlaan 18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ei 2021 een besluit genomen op de aanvraag met zaaknummer HZ_WABO-21-0636 voor het bouwen van een woning op locatie Albert Grootlaan 18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24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1.58 477208.32</meta:user-defined>
    <meta:user-defined meta:name="DC.title">verleende omgevingsvergunning Albert Grootlaan 18B te Naarden</meta:user-defined>
    <meta:user-defined meta:name="OVERHEID.PostcodeHuisnummer/OVERHEIDop.postcodeHuisnummer">1412EM 18</meta:user-defined>
    <meta:user-defined meta:name="OVERHEIDop.straatnaam">Albert Grootlaan</meta:user-defined>
    <meta:user-defined meta:name="OVERHEIDop.woonplaats">Naarden</meta:user-defined>
    <meta:user-defined meta:name="DCTERMS.W3CDTF/DCTERMS.available">2021-06-04</meta:user-defined>
    <meta:user-defined meta:name="DCTERMS.W3CDTF/OVERHEIDop.jaargang">2021</meta:user-defined>
    <meta:user-defined meta:name="OVERHEIDop.publicationIssue">175249</meta:user-defined>
    <meta:user-defined meta:name="OVERHEIDop.GmbID/DC.identifier">gmb-2021-175249</meta:user-defined>
    <meta:user-defined meta:name="OVERHEIDop.versieInformatie"/>
  </office:meta>
</office:document-meta>
</file>