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orenmolen 2-40 te Ottersum: inrit woon-zorgcomplex Hoenderpark (ontvangstdatum: 2 juni 2021) 2021-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een nrit bij het woon-zorgcomplex Hoenderpark op de Korenmolen 2-40 te Ottersum (2021-0621)</text:p>
            <text:p text:style-name="common-al">
            <text:span text:style-name="nadrukvet">Ontvangstdatum</text:span>
          </text:p>
            <text:p text:style-name="common-al">Deze aanvraag is ontvangen op 2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6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524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4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4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77.28 413268.14</meta:user-defined>
    <meta:user-defined meta:name="DC.title">Ontvangst Omgevingsvergunning Korenmolen 2-40 te Ottersum: inrit woon-zorgcomplex Hoenderpark (ontvangstdatum: 2 juni 2021) 2021-0621</meta:user-defined>
    <meta:user-defined meta:name="OVERHEID.PostcodeHuisnummer/OVERHEIDop.postcodeHuisnummer">6595CG 11</meta:user-defined>
    <meta:user-defined meta:name="OVERHEIDop.straatnaam">Wieken</meta:user-defined>
    <meta:user-defined meta:name="OVERHEIDop.woonplaats">Ottersu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45</meta:user-defined>
    <meta:user-defined meta:name="OVERHEIDop.GmbID/DC.identifier">gmb-2021-175245</meta:user-defined>
    <meta:user-defined meta:name="OVERHEIDop.versieInformatie"/>
  </office:meta>
</office:document-meta>
</file>