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96 Willy den Oudenstraat 21 te Tilburg, realiseren van een houten overkapping, verzonden 18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96 - B - Willy den Oud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8.726 394558.294</meta:user-defined>
    <meta:user-defined meta:name="DC.title">Tilburg, toegekend aanvraag voor een omgevingsvergunning Z-HZ_WABO-2020-03296 Willy den Oudenstraat 21 te Tilburg, realiseren van een houten overkapping, verzonden 18 januari 2021.</meta:user-defined>
    <meta:user-defined meta:name="OVERHEID.PostcodeHuisnummer/OVERHEIDop.postcodeHuisnummer">5026DB 21</meta:user-defined>
    <meta:user-defined meta:name="OVERHEIDop.straatnaam">Willy den Oudenstraat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24</meta:user-defined>
    <meta:user-defined meta:name="OVERHEIDop.GmbID/DC.identifier">gmb-2021-17524</meta:user-defined>
    <meta:user-defined meta:name="OVERHEIDop.versieInformatie"/>
  </office:meta>
</office:document-meta>
</file>