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Kattenbroek - verlening vergunning voor tijdelijk gebruik van de weg - tijdelijk plaatsen van een hoogwerker op 14 en 15 juni 2021 - Het Avontuur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Kattenbroek, Vergunning voor tijdelijk gebruik van de weg, Het Avontuur 1, tijdelijk plaatsen van een hoogwerker op 14 en 15 juni 2021 , 27-05-2021. Rechtsmiddel: Bezwaar</text:p>
            <text:p text:style-name="last-al">Stadsberichten, 2 jun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2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2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56</meta:user-defined>
    <dc:language>nl</dc:language>
    <meta:user-defined meta:name="OVERHEID.EPSG28992/DC.spatial">155303.79 466792.7</meta:user-defined>
    <meta:user-defined meta:name="DC.title">Gemeente Amersfoort,  Kattenbroek - verlening vergunning voor tijdelijk gebruik van de weg - tijdelijk plaatsen van een hoogwerker op 14 en 15 juni 2021 - Het Avontuur 1, Amersfoort</meta:user-defined>
    <meta:user-defined meta:name="OVERHEID.PostcodeHuisnummer/OVERHEIDop.postcodeHuisnummer">3823DW 1</meta:user-defined>
    <meta:user-defined meta:name="OVERHEIDop.straatnaam">Het Avontuur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239</meta:user-defined>
    <meta:user-defined meta:name="OVERHEIDop.GmbID/DC.identifier">gmb-2021-175239</meta:user-defined>
    <meta:user-defined meta:name="OVERHEIDop.versieInformatie"/>
  </office:meta>
</office:document-meta>
</file>