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Kattenbroek - verlening omgevingsvergunning - kappen van 1 loofboom - Beekhuizerzan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Kattenbroek, Omgevingsvergunning, Verleende vergunning (reguliere procedure), Beekhuizerzand 5, kappen van 1 loofboom, DATUM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3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16</meta:user-defined>
    <dc:language>nl</dc:language>
    <meta:user-defined meta:name="OVERHEID.EPSG28992/DC.spatial">155125.37 466323.57</meta:user-defined>
    <meta:user-defined meta:name="DC.title">Gemeente Amersfoort,  Kattenbroek - verlening omgevingsvergunning - kappen van 1 loofboom - Beekhuizerzand 5, Amersfoort</meta:user-defined>
    <meta:user-defined meta:name="OVERHEID.PostcodeHuisnummer/OVERHEIDop.postcodeHuisnummer">3823ZE 5</meta:user-defined>
    <meta:user-defined meta:name="OVERHEIDop.straatnaam">Beekhuizerzand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35</meta:user-defined>
    <meta:user-defined meta:name="OVERHEIDop.GmbID/DC.identifier">gmb-2021-175235</meta:user-defined>
    <meta:user-defined meta:name="OVERHEIDop.versieInformatie"/>
  </office:meta>
</office:document-meta>
</file>