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Franklin Rooseveltlaan 24 4835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18</text:p>
            <text:p text:style-name="common-al">Ingekomen: 01-06-2021</text:p>
            <text:p text:style-name="common-al">Locatie: Franklin Rooseveltlaan 24 4835AB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279.037793808 398494.300332249</meta:user-defined>
    <meta:user-defined meta:name="DC.title">Aanvraag omgevingsvergunning, het verbouwen van de woning, Franklin Rooseveltlaan 24 4835AB Breda, District West Breda</meta:user-defined>
    <meta:user-defined meta:name="OVERHEID.PostcodeHuisnummer/OVERHEIDop.postcodeHuisnummer">4835AB 24</meta:user-defined>
    <meta:user-defined meta:name="OVERHEIDop.straatnaam">Franklin Rooseveltlaan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26</meta:user-defined>
    <meta:user-defined meta:name="OVERHEIDop.GmbID/DC.identifier">gmb-2021-175226</meta:user-defined>
    <meta:user-defined meta:name="OVERHEIDop.versieInformatie"/>
  </office:meta>
</office:document-meta>
</file>