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legaliseren van een dakterras met pergola op een aanbouw van een woning, Zwartewater 9 E te Utrecht, HZ_WABO-21-197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wartewater 9 E te Utrecht</text:span>
          </text:p>
            <text:p text:style-name="common-al">HZ_WABO-21-19797</text:p>
            <text:p text:style-name="common-al">Toelichting: het legaliseren van een dakterras met pergola op een aanbouw van een woning</text:p>
            <text:p text:style-name="common-al">Datum ontvangst aanvraag: 1 jun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5221</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221</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221</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290.44 456917.31</meta:user-defined>
    <meta:user-defined meta:name="DC.title">Aanvraag omgevingsvergunning, het legaliseren van een dakterras met pergola op een aanbouw van een woning, Zwartewater 9 E te Utrecht, HZ_WABO-21-19797</meta:user-defined>
    <meta:user-defined meta:name="OVERHEID.PostcodeHuisnummer/OVERHEIDop.postcodeHuisnummer">3514BN 9</meta:user-defined>
    <meta:user-defined meta:name="OVERHEIDop.straatnaam">Zwartewater</meta:user-defined>
    <meta:user-defined meta:name="OVERHEIDop.woonplaats">Utrecht</meta:user-defined>
    <meta:user-defined meta:name="DCTERMS.W3CDTF/DCTERMS.available">2021-06-04</meta:user-defined>
    <meta:user-defined meta:name="OVERHEIDop.externeBijlage">publiceerbaar-A|exb-2021-32993</meta:user-defined>
    <meta:user-defined meta:name="DCTERMS.W3CDTF/OVERHEIDop.jaargang">2021</meta:user-defined>
    <meta:user-defined meta:name="OVERHEIDop.publicationIssue">175221</meta:user-defined>
    <meta:user-defined meta:name="OVERHEIDop.GmbID/DC.identifier">gmb-2021-175221</meta:user-defined>
    <meta:user-defined meta:name="OVERHEIDop.versieInformatie"/>
  </office:meta>
</office:document-meta>
</file>