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Ovenberg 17 te Milsbeek: het starten van een bedrijf (ontvangstdatum: 4 januari 2021) 2021-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Ovenberg 17 te Milsbeek (2021-0035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2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3270.33 414975.89</meta:user-defined>
    <meta:user-defined meta:name="DC.title">Besluit Milieumelding Ovenberg 17 te Milsbeek: het starten van een bedrijf (ontvangstdatum: 4 januari 2021) 2021-0035</meta:user-defined>
    <meta:user-defined meta:name="OVERHEID.PostcodeHuisnummer/OVERHEIDop.postcodeHuisnummer">6596DP 17</meta:user-defined>
    <meta:user-defined meta:name="OVERHEIDop.straatnaam">Ovenberg</meta:user-defined>
    <meta:user-defined meta:name="OVERHEIDop.woonplaats">Milsbeek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522</meta:user-defined>
    <meta:user-defined meta:name="OVERHEIDop.GmbID/DC.identifier">gmb-2021-17522</meta:user-defined>
    <meta:user-defined meta:name="OVERHEIDop.versieInformatie"/>
  </office:meta>
</office:document-meta>
</file>