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Duizenddraadsteeg 1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6303</text:p>
            <text:p text:style-name="common-al">Ingekomen: 01-06-2021 13:07</text:p>
            <text:p text:style-name="common-al">Locatie: Duizenddraadsteeg 1 2312VT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21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1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3997.593065666 463985.992447226</meta:user-defined>
    <meta:user-defined meta:name="DC.title">Aanvraag onttrekkingsvergunning, kamerverhuur met 4 wooneenheden, Duizenddraadsteeg 1 2312VT Leiden</meta:user-defined>
    <meta:user-defined meta:name="OVERHEID.PostcodeHuisnummer/OVERHEIDop.postcodeHuisnummer">2312VT 1</meta:user-defined>
    <meta:user-defined meta:name="OVERHEIDop.straatnaam">Duizenddraadsteeg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210</meta:user-defined>
    <meta:user-defined meta:name="OVERHEIDop.GmbID/DC.identifier">gmb-2021-175210</meta:user-defined>
    <meta:user-defined meta:name="OVERHEIDop.versieInformatie"/>
  </office:meta>
</office:document-meta>
</file>