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van de raad van de gemeente Amsterdam tot wijziging van de Heffingsverordening begraafplaatsen en crematoria Amsterdam in verband met het openen van de mogelijkheid grafrechten voor onbepaalde tijd uit te geven (Wijzigingsverordening tariefstelling Heffingsverordening begraafplaatsen en crematoria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april 2021;</text:p>
            <text:p text:style-name="al">gelet op artikelen 216 en 229, eerste lid, onder a en b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1 (Tarieventabel 2021 Begraafplaats en Crematorium De Nieuwe Ooster) en Bijlage 2 (Tarieventabel 2021 Begraafplaats en Crematorium De Nieuwe Noorder) behorende bij de Heffingsverordening begraafplaatsen en crematoria Amsterdam komen te luiden zoals opgenomen in de bijlage bij deze verordening.</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van het raadsbesluit.</text:p>
          </text:section>
          <text:section text:name="artikel_id1-3-2-2-3" text:style-name="artikel">
            <text:p text:style-name="artikel_kop_titel"><text:span text:style-name="artikel_kop_label">Artikel</text:span> <text:span text:style-name="artikel_kop_nr"/> III </text:p>
            <text:p text:style-name="al">Deze verordening wordt aangehaald als Wijzigingsverordening tariefstelling Heffingsverordening begraafplaatsen en crematoria Amsterdam.</text:p>
          </text:section>
        </text:section>
        <text:section text:name="regeling-sluiting_id1-3-2-3" text:style-name="regeling-sluiting">
          <text:section text:name="ondertekening_id1-3-2-3-1">
            <text:p><text:span text:style-name="functie">Aldus vastgesteld in de raadsvergadering van 27 me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 Bijlagen: Tarieventabellen 1. (Begraafplaats en Crematorium De Nieuwe Ooster) en 2. (Begraafplaats en Crematorium De Nieuwe Noorder) behorende bij de Heffingsverordening begraafplaatsen en crematoria Amsterdam</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ijlage 1: </text:span>
                    <text:span text:style-name="nadrukvet">Tarieventabel 2021 Begraafplaats en Crematorium De Nieuwe 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algemeen graf, inclusief grafrechten en onderhoudsbijdrage begraafplaats</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begraven in algemeen graf kind t/m 11 jaar, inclusief grafrechten en onderhoudsbijdrage begraafplaats</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begraven in algemeen graf speciaal, inclusief grafrechten en onderhoudsbijdrage begraafplaats</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ximale uitgiftetermijn voor een algemeen graf is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deze periode kan alsnog worden gekozen voor een herbegraving in een particulier graf of voor een cre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particulier graf, exclusief grafrechten en onderhoudsbijdrage begraafplaats</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begraven in particulier graf kind t/m 11 jaar, exclusief grafrechten en onderhoudsbijdrage begraafplaats</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begraven in kindergraf, exclusief grafrechten en onderhoudsbijdrage begraafplaats</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osten van begraven particulier graf/ kindergraf zijn, in tegenstelling tot het begraven in een algemeen graf, exclusief grafrechten en onderhoudsbijdrage begraafplaats in de tarieventabel opgenomen vanwege de verschillen in tarieven van graf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osten van begraven in een particulier graf categorie AA-2 diep met een uitgiftetermijn van de minimale grafrust van 10 jaar bedragen € 2.440 (begraven € 840, grafrechten 10 * € 70 = € 700 en onderhoudsbijdrage 10 * € 90= € 900). indien wordt gekozen voor 20 jaar bedragen de kosten van het begraven € 3.860 (begraven € 840, grafrechten 20 * € 70 = € 1.400 en onderhoudsbijdrage 18 * € 90 = € 1.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opgraven/samenvoegen/ruimen en 1<text:span text:style-name="sup">e</text:span> plaats vrijmaken particulier graf</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opgraven/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Een opgraving kan alleen met vergunning plaatsvinden Zie 6.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Graf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grafrecht categorie A 4-diep per jaar (alleen verle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grafrecht categorie AA 3-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categorie AA 4-diep per jaar (alleen verlenge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grafrecht categorie AA goed gelegen 1-diep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categorie AA goed gelegen 2-diep per jaar</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grafrecht categorie AA goed gelegen 3-diep per jaar</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recht categorie AA goed gelegen 4-diep per jaar (alleen verleng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 categorie A 1-diep voor onbepaalde tij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rafrecht categorie A 2-diep voor onbepaalde tijd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rafrecht categorie A 3-diep voor onbepaalde tijd</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grafrecht categorie AA 1-diep voor onbepaalde tijd</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grafrecht categorie AA 2-diep voor onbepaalde tij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grafrecht categorie AA 3-diep voor onbepaalde tijd</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grafrecht categorie AA goed gelegen 1-diep voor onbepaalde tij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rafrecht categorie AA goed gelegen 2-diep voor onbepaalde tijd</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grafrecht categorie AA goed gelegen 3-diep voor onbepaalde tij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rafrecht kindergraf 1-diep voor onbepaalde tij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categorie A = kleine 100 cm bij 200 cm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AA = standaard 130 cm * 260 cm graf (in enkele gevallen 130 cm bij 230 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 AA goed gelegen = standaard 130 cm bij 260 cm graf, maar dan goed gelegen op de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deling van de vakken in A, AA en AA goed gelegen is vastgelegd in het Besluit indeling begraafplaats De Nieuwe Oo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giftetermijn van een particulier -/ kindergraf is minimaal 10 en maximaal 50 jaar of voor onbepaalde tijd.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nen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vak 71 (alleen verlengen met maximaal 1 jaar)</text:p>
                </table:table-cell>
                <table:table-cell table:style-name="cell_frame_all" table:number-rows-spanned="1" table:number-columns-spanned="1">
                  <text:p text:style-name="table_al"> € 45 </text:p>
                </table:table-cell>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De uitgiftetermijn van een urnenplaats is minimaal 5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kunnen na afloop van de uitgiftetermijn ook jaarlijks worden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frecht op een graf of urnenplaats betekent tevens de verplichting tot het betalen van een onderhoudsbijdrage begraafplaats. Zie hiervoor de tarieven 3.onderhoudsbij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Onderhoudsbijdragen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huur bankje per j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 14 </text:p>
                </table:table-cell>
              </table:table-row>
              <table:table-row table:style-name="row">
                <table:table-cell table:style-name="cell_frame_all" table:number-rows-spanned="1" table:number-columns-spanned="1">
                  <text:p text:style-name="table_al">Bijdrage algemeen onderhoud begraafplaats bij uitgifte grafrecht voor onbepaalde tijd (inclusief 10% kort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uitgifte van een graf (minimaal 10 jaar) of urnenplaats (minimaal 5 jaar) dient de onderhoudsbijdrage begraafplaats eveneens voor dezelfde periode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afkoop van een uitgiftetermijn van 20 jaar of langer bedraagt de afkoop onderhoudsbijdrage 90% van de afkoop van de uitgifte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gifte en afkoop van een graf of urnenplaats voor 50 jaar en waarbij de onderhoudsperiode tevens voor dezelfde periode is afgekocht, is bij verlenging van het grafrecht met dezelfde periode geen onderhoudsbijdrage meer verschuldigd. Indien de uitgifte termijn van 50 jaar is verstreken dan kunnen de grafrechten met maximaal 50 jaar worden verlengd zonder dat de onderhoudsbijdrage is verschuldigd. Bij verlening na deze 50 jaar zijn opnieuw onderhoudskosten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houdsbijdrage voor een optiegraf dient altijd voor een periode van 5 jaar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afgaand aan de afloop van de uitgiftetermijn wordt een verlengingsvoorstel toegestuurd naar de recht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in het verlengingsvoorstel is aangegeven dat de uitgiftetermijn met 1 jaar moet worden verlengd, dan ontvangt de rechthebbende tot wederopzegging een jaarfactuur voor het grafrecht en de bijdrage algemeen 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Crem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cremeren kind t/m 11 jaar, inclusief basistar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voor 9.30 uur en tussen 17 en 18uur, inclus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kind t/m 11 jaar voor 9.30 uur en tussen 17&amp;18 uur, inclusief asbestemm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lle crematietarieven zijn inclusief heffing algemene nis voor een periode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echnische crematie vindt plaats zonder aanwezigheid van nabestaanden en is dus zonder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bij een crematie bij De Nieuwe Ooster gebruik wordt gemaakt van de heffer, dan is de huur van de aula altijd noodzak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van stoffelijke resten na opgraving is alleen mogelijk van opgravingen van één van de gemeentelijke begraafplaatsen van Ams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cremeren van stoffelijke resten na opgraving is gelijk aan cremeren, inclusief basistarief as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in koker of bus)/ vullen aangeleverde urn of sieraad van elder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Er zijn rechten verschuldigd voor de asbestemming "ophalen as", "verstrooien op zee", "verstrooien op DNO/DNN/Driemond of Huis te Vraag, zonder aanwezigheid van nabestaanden" en het “bijzetten in urnenplaats of particuliergraf zonder aanwezigheid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ze rechten worden alleen in rekening gebracht als de crematie niet op DNO of DNN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periode op naamplaat is bij uitgifte minimaal 5 en maximaal 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naamplaat zijn bij uitgifte inclusief de aanschaf en plaatsing van het 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strooiingen worden altijd zonder nabestaanden uitgevoerd op een door de beheerder te bepalen tijdstip en locatie.</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5. Accomodatie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afgaand aan de uitvaart te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 30 min./grafgang 30 min./koffiekamer 30 min./voor 10 uu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aula 30 minuten / koffiekamer 45 minuten, voor 10 uur</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gang 30 minuten, alleen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 per 15 mi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Vanaf 10.00 uur bedraagt de minimale afname gebruik aula en koffiekamer 45 minuten. De minimale afname van een grafgang is 3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tvangkamer is voor maximaal 75 minuten te reserveren. Op basis van aanvraag kan hierop een uitzondering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ffieka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ffiekamer na doorloper 45 minuten</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aartcentrum (alleen te reserveren via uitvaartcentrum De Nieuwe 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 nnb </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Familiebezoeken op afspraak. Familiebezoeken vinden plaats tussen 9.30 en 17.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familiebezoek is 30 minuten, koffie/ thee is da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officieel condoleancebezoek op uitnodiging is mogelijk op de avond voor de uitvaart (tijdsduur 45 minuten) of desgewenst, voorafgaand aan de uitvaartdienst. Hier worden consumpties wel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bruik rouwkamer voor de uitvaart” wordt alleen in rekening gebracht als de rouwkamer alleen vlak voor de uitvaart wordt gebruikt en er in de voorgaande dagen geen opbaring van de overledene in het rouwcentrum heeft plaats 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lamitisch pavilj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lamitisch paviljoen (per 120 min of een deel daarvan)</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tijdoverschrijding aula/koffiekamer per 15 min of een deel daarvan (&gt; 60 mi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 of een deel daarvan (45 mi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 of een deel daarvan (30 en 45 mi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tijdoverschrijding grafgang doorloper, zonder gebruikmaking van koffiekam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gebruik Lcd-scherm in aula/ontvangkamer/wachtruimte</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Desgewenst kunnen bij de DNO beeld- en/of geluidopnames worden gemaakt. Deze opnames zij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ger de aanvraag voor het gebruik van de accommodatie binnen 48 uur vóór de gereserveerde datum en tijdstip annuleert, blijven de accomodatiekoste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funderingsraam 260 x 130 cm, incl. plaatse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funderingsraam 230 x 100 cm, incl. plaatsen</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inlegplaat 102 x 106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inlegplaat 102 x 53 cm</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inlegplaat 73 x 106 cm</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funderingsroef 150/170/150/90 (dikte 15/25 cm)</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strips verzinkt 260/130</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strips verzinkt 200/100</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strips verzinkt 100/130</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ijzondere ver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e verrichtingen begraven/cremeren/accommodatiegebruik</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op verzoek van rechthebbende het onderhouden van het (graf)-monument</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ijlage 2: </text:span>
                    <text:span text:style-name="nadrukvet">Tarieventabel 2021 Begraafplaats en Crematorium De Nieuwe Noor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algemeen graf, inclusief grafrechten en onderhoudsbijdrage park</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begraven in algemeen graf kind t/m 11 jaar, inclusief grafrechten en onderhoudsbijdrage park</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De maximale uitgiftetermijn voor een algemeen graf is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deze periode kan alsnog worden gekozen voor een herbegraving in een particulier graf of voor een cre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service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binnen de wettelijk voorgeschreven grafrust van 10 jaar</text:p>
                </table:table-cell>
                <table:table-cell table:style-name="cell_frame_all" table:number-rows-spanned="1" table:number-columns-spanned="1">
                  <text:p text:style-name="table_al"> € 1.970 </text:p>
                </table:table-cell>
              </table:table-row>
              <table:table-row table:style-name="row">
                <table:table-cell table:style-name="cell_frame_all" table:number-rows-spanned="1" table:number-columns-spanned="1">
                  <text:p text:style-name="table_al">opgraving kind t/m 11 jaar binnen de wettelijk voorgeschreven grafrust van 10 jaar</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opgraven/samenvoegen/ruimen en 1<text:span text:style-name="sup">e</text:span> plaats vrijmaken particulier graf</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opgraven/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verwijderen/herplaatsen grafbedekking enkel graf/urnenplaats</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verwijderen/herplaatsen grafbedekking dubbel graf of omvangrijke grafbedekking vanaf</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toeslag extra werkzaamheden wegens niet of te laat gemelde afwijkende kistafmetingen vana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toeslag voor begraven op 1 van dorpen (Ransdorp, Schellingwoude, Durgerdam, Nieuwendam, Buiksloot en Zunderdorp)</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Een opgraving kan alleen met vergunning plaatsvinden Zie 6. administratieve kosten/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tuele schade bij gebruik van de rijdende baar word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opgraving binnen 2 maanden en na 10 jaar wordt niet in rekening gebracht als de herbegrafenis of verassing op De Nieuwe Ooster / De Nieuwe Noorder of Driemond plaatsvindt.</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2. Graf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ulier graf/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1 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2 diep per jaar</text:p>
                </table:table-cell>
                <table:table-cell table:style-name="cell_frame_all" table:number-rows-spanned="1" table:number-columns-spanned="1">
                  <text:p text:style-name="table_al"> € 77 </text:p>
                </table:table-cell>
              </table:table-row>
              <table:table-row table:style-name="row">
                <table:table-cell table:style-name="cell_frame_all" table:number-rows-spanned="1" table:number-columns-spanned="1">
                  <text:p text:style-name="table_al">grafrecht 3 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kindergraf 1 d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 1 diep voor onbepaalde tijd</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grafrecht 2 diep voor onbepaalde tij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grafrecht 3 diep voor onbepaalde tijd</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grafrecht kindergraf 1 diep voor onbepaalde tij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kerkhoven Noo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2 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kindergraf 1 diep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e uitgiftetermijn van een particulier -/ kindergraf is minimaal 10 en maximaal 50 jaar. Bij uitgifte of verlenging van de grafrechten wordt tevens voor dezelfde uitgifte- of verlengingstermijn de onderhoudsbijdrage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nen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per jaar </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De uitgiftetermijn van een urnenplaats is minimaal 5 en maximaal 50 jaar. Bij uitgifte of verlenging van de grafrechten wordt tevens voor dezelfde uitgifte- of verlengingstermijn de onderhoudsbijdrage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kunnen na afloop van de uitgiftetermijn ook jaarlijks worden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frecht op een graf of urnenplaats betekent tevens de verplichting tot het betalen van een onderhoudsbijdrage begraafplaats. Zie hiervoor de tarieven 3.onderhoudsbij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span text:style-name="nadrukvet">Onderhoudsbijdra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Nieuwe Noor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kindergraf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bijdrage algemeen onderhoud begraafplaats particulier graf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bijdrage algemeen onderhoud begraafplaats urnenplaats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bijdrage algemeen onderhoud begraafplaats bij uitgifte grafrecht voor onbepaalde tijd (incl. 10 % kortin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Bijdrage algemeen onderhoud begraafplaats bij uitgifte grafrecht voor onbepaalde tijd voor een kindgraf (incl. 10 % kort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kerkho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lgemeen onderhoud begraafplaats particulier graf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e bijdrage algemeen onderhoud begraafplaats geldt voor rechthebbende of gebruiker van particulier graf/kindergraf/urnenplaats/gedenkplaats en optiehouder optie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uitgifte van een graf (minimaal 10 jaar) of urnenplaats (minimaal 5 jaar) dient de onderhoudsbijdrage begraafplaats eveneens voor dezelfde periode te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afkoop van een uitgiftetermijn van 20 jaar of langer bedraagt de afkoop onderhoudsbijdrage 90% van de afkoop van de uitgifte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gifte van een graf of urnenplaats voor 50 jaar of langer en waarbij de onderhoudsperiode tevens voor dezelfde periode is of wordt afgekocht, is bij verlenging van het grafrecht geen onderhoudsbijdrage meer verschuldigd. Indien de uitgifte termijn van 50 jaar is verstreken dan kunnen de grafrechten met maximaal 50 jaar worden veren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houdsbijdrage voor een optiegraf dient altijd voor een periode van 5 jaar te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a afloop van de uitgiftetermijn wordt een verlengingsvoorstel toegestuurd naar de recht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in het verlengingsvoorstel is aangegeven dat de uitgiftetermijn met 1 jaar moet worden verlengd, dan ontvangt de rechthebbende tot wederopzegging een jaarfactuur voor het grafrecht en de bijdrage algemeen onderhoud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Crem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cremeren foetus/ kind t/m 11 jaar, inclusief basistar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echnische crematie voor 9.30 uur en tussen 17 en 18uur, inclusief asbestemming</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technische crematie foetus/kind t/m 11 jaar voor 9.30 uur en tussen 17&amp;18 uur, inclusief asbestemming</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lle crematietarieven zijn inclusief heffing algemene nis voor een periode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echnische crematie vindt plaats zonder aanwezigheid van nabestaanden en is dus zonder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bij een crematie bij De Nieuwe Ooster gebruik wordt gemaakt van de heffer, dan is de huur van de aula altijd noodzak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eren van stoffelijke resten na opgraving is alleen mogelijk van opgravingen van één van de gemeentelijk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cremeren van stoffelijke resten na opgraving is gelijk aan cremeren, inclusief basistarief as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uitvaarten op een buitengewoon uur gelden extra toeslagen. Zie hiervoor de tarieven 5. accommodatie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bijzetten alg nis (2e termijn max 6 maand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grafrechten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in koker of bus)/ vullen aangeleverde urn of sieraad van elders</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Er zijn rechten verschuldigd, indien wordt gekozen voor de asbestemming "ophalen as", "verstrooien op zee", "verstrooien op DNO/DNN/Driemond of Huis te Vraag, zonder aanwezigheid van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periode op naamplaat is bij uitgifte minimaal 5 en maximaal 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rafrechten naamplaat zijn bij uitgifte inclusief de aanschaf en plaatsing van het 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verstrooiingen worden altijd zonder nabestaanden uitgevoerd op een door de beheerder te bepalen tijdstip en locatie.</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5. Accomodatie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afgaand aan de uitvaart te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 30 min./grafgang 30 min./koffiekamer 30 min./voor 1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ula 30 minuten / koffiekamer 45 minuten, voor 1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aula 30 minuten / koffiekamer 30 minuten</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rafgang 30 minuten, alleen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 per 15 min of een deel daarvan </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rting: aula 45 min/grafgang 30 min/koffiekamer 45 mi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10 uur bedraagt de minimale afname gebruik aula en koffiekamer 30 minuten. De minimale afname van een grafgang is 3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tvangkamer is voor maximaal 75 minuten te 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bij tijdoverschrijding het tarief "toeslag tijdoverschrijding" wordt toegepast, vervalt de 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tijdoverschrijding aula/ontvangkamer per 15 min of een deel daarvan (&gt; 60 mi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ontvangkamer per 15 min of een deel daarvan (30 en 45 mi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doorloper per 15 min of een deel daarvan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toeslag tijdoverschrijding grafgang per 15 min of een deel daarvan (30 en 45 mi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meegaan naar de ov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ontvangkamer op dag van uitvaart, per 15 min</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USB-stick / Dvd per stuk met beeldopname plechtigheid</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extra USB-sticks / Dvd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toeslag uitvaart op buitengewoon uur vanaf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Desgewenst kunnen bij de DNN beeld- en/of geluidopnames worden gemaakt. Deze opnames zij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ger de aanvraag voor het gebruik van de accommodatie binnen 48 uur vóór de gereserveerde datum en tijdstip annuleert, blijven de accomodatiekosten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Administratieve kosten/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wijziging/opnieuw tenaamstelling grafrecht of optie op graf/aanvraag ontheffing bewaartermijn as/registratie asbestemming in monument</text:p>
                </table:table-cell>
                <table:table-cell table:style-name="cell_frame_all" table:number-rows-spanned="1" table:number-columns-spanned="1">
                  <text:p text:style-name="table_al"> € 5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7. Grafbedekking en 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plaat t.b.v. grafmarkering (eenvoudige uitgave)</text:p>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overige tarieven van de grafbedekking en materialen wordt verwezen naar de tarieventabel begraafplaats/crematorium De Nieuwe Oo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ijzondere ver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e verrichtingen begraven/cremeren/accommodatiegebruik</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op verzoek van rechthebbende het onderhouden van het grafmonument</text:p>
                </table:table-cell>
                <table:table-cell table:style-name="cell_frame_all" table:number-rows-spanned="1" table:number-columns-spanned="1">
                  <text:p text:style-name="table_al">op aanvraa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text:p>
          <text:p text:style-name="al">
          <text:span text:style-name="nadrukvet">Toelichting</text:span>
        </text:p>
          <text:p text:style-name="al"/>
          <text:p text:style-name="al">
          <text:span text:style-name="nadrukcur">Algemeen deel</text:span>
        </text:p>
          <text:p text:style-name="al">Het college heeft op 6 oktober 2020 besloten op gemeentelijke begraafplaatsen De Nieuwe Ooster en De Nieuwe Noorder de vestiging van grafrechten voor onbepaalde tijd mogelijk te maken. In de huidige Heffingsverordening begraafplaatsen en crematoria Amsterdam is de uitgifte voor maximaal 50 jaar mogelijk, met de mogelijkheid die periode te verlengen. Algemene graven worden uitgegeven voor een periode van 10 jaar en daarbij bestaat niet de mogelijkheid van verlenging.</text:p>
          <text:p text:style-name="al"/>
          <text:p text:style-name="al">Voor het bepalen van het voorstel voor het tarief voor een eeuwigdurend graf is uitgegaan van de huidige tarievenstructuur, om ten opzichte van degenen die een graf voor bepaalde tijd hebben genomen een ‘eerlijk’ tarief te kunnen bepalen. Er zijn tarieven bepaald voor graven die worden uitgegeven voor 50 jaar. Het bedrag bestaat uit verschillende onderdelen, waarbij de grafrechten en de onderhoudskosten de twee grootste componenten zijn. </text:p>
          <text:p text:style-name="al"/>
          <text:p text:style-name="al">Het concept tarief voor eeuwigdurende graven is gebaseerd op de huidige tarieven maar dan berekend over 100 jaar (100 jaar wordt dan financieel gelijkgesteld met ‘voor onbepaalde tijd’). Het betekent niet dat na 100 jaar het graf geruimd wordt. Deze blijft eeuwig in stand. Alleen op het moment dat de grafbedekking verwaarloosd wordt, wordt deze door de gemeente verwijderd. Het graf zelf wordt verder niet meer onderhouden. Onderhoud tijdens de 100 jaar gebeurt vanuit middelen van het park als geheel welke verdisconteerd zaten in het tarief. </text:p>
          <text:p text:style-name="al">De bedragen voor begraven (eenmalig € 840,00) blijven hetzelfde, maar de bedragen voor grafrecht en onderhoud worden berekend voor 100 jaar.</text:p>
          <text:p text:style-name="al"/>
          <text:p text:style-name="al">Parallel aan deze besluitvorming loopt de besluitvorming voor het wijzigen van artikel 8 van de Beheersverordening gemeentelijke begraafplaatsen en crematoria om grafrechten voor onbepaalde tijd uit te kunne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0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Gemeente/DC.spatial">Amsterdam</meta:user-defined>
    <meta:user-defined meta:name="DC.title">Verordening van de gemeenteraad van de gemeente Amsterdam houdende regels over de heffing en invordering van de lijkbezorgingsrechten (Heffingsverordening begraafplaatsen en crematoria Amsterdam)</meta:user-defined>
    <meta:user-defined meta:name="DCTERMS.W3CDTF/DCTERMS.available">2021-06-08</meta:user-defined>
    <meta:user-defined meta:name="DCTERMS.W3CDTF/OVERHEIDop.jaargang">2021</meta:user-defined>
    <meta:user-defined meta:name="OVERHEIDop.publicationIssue">175207</meta:user-defined>
    <meta:user-defined meta:name="OVERHEIDop.betreftRegeling">CVDR646351_2</meta:user-defined>
    <meta:user-defined meta:name="xs:date/OVERHEIDop.startdatum">2021-06-09</meta:user-defined>
    <meta:user-defined meta:name="OVERHEIDop.GmbID/DC.identifier">gmb-2021-175207</meta:user-defined>
    <meta:user-defined meta:name="OVERHEIDop.versieInformatie"/>
  </office:meta>
</office:document-meta>
</file>