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ging beslistermijn omgevingsvergunning - bouwen van een fietsberging met een overkapping en pergola - Petronella Moens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Besluit tot verlengen beslistermijn, Petronella Moenslaan 12, bouwen van een fietsberging met een overkapping en pergola, Rechtsmiddel: Geen. Ter informatie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8</meta:user-defined>
    <dc:language>nl</dc:language>
    <meta:user-defined meta:name="OVERHEID.EPSG28992/DC.spatial">153778.933 461719.791</meta:user-defined>
    <meta:user-defined meta:name="DC.title">Gemeente Amersfoort,  Bergkwartier/Bosgebied - verlenging beslistermijn omgevingsvergunning - bouwen van een fietsberging met een overkapping en pergola - Petronella Moenslaan 12, Amersfoort</meta:user-defined>
    <meta:user-defined meta:name="OVERHEID.PostcodeHuisnummer/OVERHEIDop.postcodeHuisnummer">3818WM 12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98</meta:user-defined>
    <meta:user-defined meta:name="OVERHEIDop.GmbID/DC.identifier">gmb-2021-175198</meta:user-defined>
    <meta:user-defined meta:name="OVERHEIDop.versieInformatie"/>
  </office:meta>
</office:document-meta>
</file>