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2 (uitbreiden woning zijgevel); 759280; 1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stanjelaan 22 (uitbreiden woning zijgevel); 759280; 18-3-2021; Status: Verleend, gemeente Hilversum</text:span>
          </text:p>
            <text:p text:style-name="common-al"/>
            <text:p text:style-name="common-al">Verzenddatum: 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19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9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9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280</meta:user-defined>
    <meta:user-defined meta:name="DCTERMS.abstract">uitbreiden woning zijgevel</meta:user-defined>
    <dc:language>nl</dc:language>
    <meta:user-defined meta:name="OVERHEID.EPSG28992/DC.spatial">140194.2 469234.546</meta:user-defined>
    <meta:user-defined meta:name="DC.title">Kastanjelaan 22 (uitbreiden woning zijgevel); 759280; 18-03-21; Verleende omgevingsvergunning</meta:user-defined>
    <meta:user-defined meta:name="OVERHEID.PostcodeHuisnummer/OVERHEIDop.postcodeHuisnummer">1214LH 22</meta:user-defined>
    <meta:user-defined meta:name="OVERHEIDop.straatnaam">Kastanjelaan</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5197</meta:user-defined>
    <meta:user-defined meta:name="OVERHEIDop.GmbID/DC.identifier">gmb-2021-175197</meta:user-defined>
    <meta:user-defined meta:name="OVERHEIDop.versieInformatie"/>
  </office:meta>
</office:document-meta>
</file>