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bouwen van een vrijstaande woning met een berging in de achtertuin - Petronella Moen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Petronella Moenslaan 11, bouwen van een vrijstaande woning met een berging in de achtertuin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7</meta:user-defined>
    <dc:language>nl</dc:language>
    <meta:user-defined meta:name="OVERHEID.EPSG28992/DC.spatial">153827.263 461732.382</meta:user-defined>
    <meta:user-defined meta:name="DC.title">Gemeente Amersfoort,  Bergkwartier/Bosgebied - verlening omgevingsvergunning - bouwen van een vrijstaande woning met een berging in de achtertuin - Petronella Moenslaan 11, Amersfoort</meta:user-defined>
    <meta:user-defined meta:name="OVERHEID.PostcodeHuisnummer/OVERHEIDop.postcodeHuisnummer">3818WM 11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96</meta:user-defined>
    <meta:user-defined meta:name="OVERHEIDop.GmbID/DC.identifier">gmb-2021-175196</meta:user-defined>
    <meta:user-defined meta:name="OVERHEIDop.versieInformatie"/>
  </office:meta>
</office:document-meta>
</file>