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3 wooneenheden, Waardstraat 13 2315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5641</text:p>
            <text:p text:style-name="common-al">Ingekomen: 31-05-2021 11:04</text:p>
            <text:p text:style-name="common-al">Locatie: Waardstraat 13 2315KL Leiden</text:p>
            <text:p text:style-name="common-al">Projectomschrijving: kamerverhuur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19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9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3 wooneenheden</meta:user-defined>
    <dc:language>nl</dc:language>
    <meta:user-defined meta:name="OVERHEID.EPSG28992/DC.spatial">94699.1230663042 463910.641447187</meta:user-defined>
    <meta:user-defined meta:name="DC.title">Aanvraag onttrekkingsvergunning, kamerverhuur met 3 wooneenheden, Waardstraat 13 2315KL Leiden</meta:user-defined>
    <meta:user-defined meta:name="OVERHEID.PostcodeHuisnummer/OVERHEIDop.postcodeHuisnummer">2315KL 13</meta:user-defined>
    <meta:user-defined meta:name="OVERHEIDop.straatnaam">Waardstraat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194</meta:user-defined>
    <meta:user-defined meta:name="OVERHEIDop.GmbID/DC.identifier">gmb-2021-175194</meta:user-defined>
    <meta:user-defined meta:name="OVERHEIDop.versieInformatie"/>
  </office:meta>
</office:document-meta>
</file>