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weigering omgevingsvergunning - vervangen van de zonwering - Paulus Buyslaan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Geweigerde vergunning (reguliere procedure), Paulus Buyslaan 11, vervangen van de zonwering, 27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0</meta:user-defined>
    <dc:language>nl</dc:language>
    <meta:user-defined meta:name="OVERHEID.EPSG28992/DC.spatial">154325.06 462491.38</meta:user-defined>
    <meta:user-defined meta:name="DC.title">Gemeente Amersfoort,  Bergkwartier/Bosgebied - weigering omgevingsvergunning - vervangen van de zonwering - Paulus Buyslaan 11, Amersfoort</meta:user-defined>
    <meta:user-defined meta:name="OVERHEID.PostcodeHuisnummer/OVERHEIDop.postcodeHuisnummer">3818LC 11</meta:user-defined>
    <meta:user-defined meta:name="OVERHEIDop.straatnaam">Paulus Buyslaa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92</meta:user-defined>
    <meta:user-defined meta:name="OVERHEIDop.GmbID/DC.identifier">gmb-2021-175192</meta:user-defined>
    <meta:user-defined meta:name="OVERHEIDop.versieInformatie"/>
  </office:meta>
</office:document-meta>
</file>