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2e Dwarsweg 52 te Gennep: het brandveilig gebruiken van een pand (ontvangstdatum: 1 april 2021) 2021-0400</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1 een ontwerpbesluit genomen op de aanvraag met zaaknummer 2021-0400 voor een Omgevingsvergunning op locatie 2e Dwarsweg 52 te Gennep.</text:p>
            <text:p text:style-name="common-al">
            <text:span text:style-name="nadrukvet">Inzage</text:span>
          </text:p>
            <text:p text:style-name="common-al">De ontwerp-omgevingsvergunning en bijbehorende stukken liggen ter inzage bij het Klantcontactcentrum van de gemeente Gennep vanaf 10 september 2015 tot en met 21 oktober 2015. Dit gebeurt op grond van artikel 3.10 van de Wet algemene bepalingen omgevingsrecht, in samenhang met afdeling 3.4 van de Algemene wet bestuursrecht.</text:p>
            <text:p text:style-name="common-al">
            <text:span text:style-name="nadrukvet">Zienswijze</text:span>
          </text:p>
            <text:p text:style-name="last-al">Gedurende de periode van ter inzage legging kan iedereen een zienswijze indienen. Een schriftelijke zienswijze moet worden gericht aan het college van burgemeester en wethouders van Gennep, Postbus 9003, 6590 HD Gennep. Het is ook mogelijk om mondeling een zienswijze naar voren te brengen. Hiervoor kunt u een afspraak maken via (0485) 49 41 41. Het is niet mogelijk om via e-mail een zienswijze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5189</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89</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89</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407 411601</meta:user-defined>
    <meta:user-defined meta:name="DC.title">Ontwerpbesluit Omgevingsvergunning 2e Dwarsweg 52 te Gennep: het brandveilig gebruiken van een pand (ontvangstdatum: 1 april 2021) 2021-0400</meta:user-defined>
    <meta:user-defined meta:name="OVERHEID.PostcodeHuisnummer/OVERHEIDop.postcodeHuisnummer">6591XR 52</meta:user-defined>
    <meta:user-defined meta:name="OVERHEIDop.straatnaam">2e Dwarsweg</meta:user-defined>
    <meta:user-defined meta:name="OVERHEIDop.woonplaats">Gennep</meta:user-defined>
    <meta:user-defined meta:name="DCTERMS.W3CDTF/DCTERMS.available">2021-06-08</meta:user-defined>
    <meta:user-defined meta:name="DCTERMS.W3CDTF/OVERHEIDop.jaargang">2021</meta:user-defined>
    <meta:user-defined meta:name="OVERHEIDop.publicationIssue">175189</meta:user-defined>
    <meta:user-defined meta:name="OVERHEIDop.GmbID/DC.identifier">gmb-2021-175189</meta:user-defined>
    <meta:user-defined meta:name="OVERHEIDop.versieInformatie"/>
  </office:meta>
</office:document-meta>
</file>