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aanvraag omgevingsvergunning - plaatsen van een dakraam op het voordakvlak - Kapelweg 131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Ontvangen aanvragen, Kapelweg 131C, plaatsen van een dakraam op het voordakvlak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98</meta:user-defined>
    <dc:language>nl</dc:language>
    <meta:user-defined meta:name="OVERHEID.EPSG28992/DC.spatial">154000.29 461145.25</meta:user-defined>
    <meta:user-defined meta:name="DC.title">Gemeente Amersfoort,  Bergkwartier/Bosgebied - aanvraag omgevingsvergunning - plaatsen van een dakraam op het voordakvlak - Kapelweg 131C, Amersfoort</meta:user-defined>
    <meta:user-defined meta:name="OVERHEID.PostcodeHuisnummer/OVERHEIDop.postcodeHuisnummer">3818BH 131</meta:user-defined>
    <meta:user-defined meta:name="OVERHEIDop.straatnaam">Kapel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84</meta:user-defined>
    <meta:user-defined meta:name="OVERHEIDop.GmbID/DC.identifier">gmb-2021-175184</meta:user-defined>
    <meta:user-defined meta:name="OVERHEIDop.versieInformatie"/>
  </office:meta>
</office:document-meta>
</file>