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005 te Nijmegen: verwijderen van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1</text:p>
            <text:p text:style-name="common-al">
            <text:span text:style-name="nadrukvet">Omschrijving: </text:span>verwijderen van diversen asbesthoudende materialen (de Voorstenkamp 10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380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976E6E-80AE-432C-AECB-B5D6A84B4564" xlink:type="simple">http://www.nijmegen.nl/vergunningpagina/?guid=6E976E6E-80AE-432C-AECB-B5D6A84B45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1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13.13 426701.7</meta:user-defined>
    <meta:user-defined meta:name="DC.title">de Voorstenkamp 1005 te Nijmegen: verwijderen van diversen asbesthoudende materialen - meldingen - Melding ontvangen</meta:user-defined>
    <meta:user-defined meta:name="OVERHEID.PostcodeHuisnummer/OVERHEIDop.postcodeHuisnummer">6545EA 1005</meta:user-defined>
    <meta:user-defined meta:name="OVERHEIDop.straatnaam">de Voorstenkamp</meta:user-defined>
    <meta:user-defined meta:name="OVERHEIDop.woonplaats">Nijme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18</meta:user-defined>
    <meta:user-defined meta:name="OVERHEIDop.GmbID/DC.identifier">gmb-2021-17518</meta:user-defined>
    <meta:user-defined meta:name="OVERHEIDop.versieInformatie"/>
  </office:meta>
</office:document-meta>
</file>