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rreweg-Noord 10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mei 2021 een sloopmelding ontvangen voor het slopen van een loods op de locatie Karreweg-Noord 10 te Kessel. De melding is geregistreerd onder zaaknummer 1894239941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5174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7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7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787.04 366663.2</meta:user-defined>
    <meta:user-defined meta:name="DC.title">sloopmelding Karreweg-Noord 10 te Kessel</meta:user-defined>
    <meta:user-defined meta:name="OVERHEID.PostcodeHuisnummer/OVERHEIDop.postcodeHuisnummer">5995ME 10</meta:user-defined>
    <meta:user-defined meta:name="OVERHEIDop.straatnaam">Karreweg-Noord</meta:user-defined>
    <meta:user-defined meta:name="OVERHEIDop.woonplaats">Kessel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174</meta:user-defined>
    <meta:user-defined meta:name="OVERHEIDop.GmbID/DC.identifier">gmb-2021-175174</meta:user-defined>
    <meta:user-defined meta:name="OVERHEIDop.versieInformatie"/>
  </office:meta>
</office:document-meta>
</file>