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verlening omgevingsvergunning - bouwen van een bijgebouw - Huijgenslaan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Verleende vergunning (reguliere procedure), Huijgenslaan 7, bouwen van een bijgebouw, 27-05-2021. Rechtsmiddel: Bezwaar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59</meta:user-defined>
    <dc:language>nl</dc:language>
    <meta:user-defined meta:name="OVERHEID.EPSG28992/DC.spatial">154002.48 462035.31</meta:user-defined>
    <meta:user-defined meta:name="DC.title">Gemeente Amersfoort,  Bergkwartier/Bosgebied - verlening omgevingsvergunning - bouwen van een bijgebouw - Huijgenslaan 7, Amersfoort</meta:user-defined>
    <meta:user-defined meta:name="OVERHEID.PostcodeHuisnummer/OVERHEIDop.postcodeHuisnummer">3818WB 7</meta:user-defined>
    <meta:user-defined meta:name="OVERHEIDop.straatnaam">Huijgens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73</meta:user-defined>
    <meta:user-defined meta:name="OVERHEIDop.GmbID/DC.identifier">gmb-2021-175173</meta:user-defined>
    <meta:user-defined meta:name="OVERHEIDop.versieInformatie"/>
  </office:meta>
</office:document-meta>
</file>