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bredeweg Kronenberg, verleende vergunning op basis van de Algemene Plaatselijke Verordening (besluitdatum 2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mpeerontheffing HSV De Peelvissers voor nachtvissen van 1 april t/m 30 september 2021 aan de Campskoel aan de Heesbredeweg te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 juni 2021 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1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72.95 379795.47</meta:user-defined>
    <meta:user-defined meta:name="DC.title">Heesbredeweg Kronenberg, verleende vergunning op basis van de Algemene Plaatselijke Verordening (besluitdatum 2 juni 2021)</meta:user-defined>
    <meta:user-defined meta:name="OVERHEID.PostcodeHuisnummer/OVERHEIDop.postcodeHuisnummer">5976NV 23</meta:user-defined>
    <meta:user-defined meta:name="OVERHEIDop.straatnaam">Kronenbergweg</meta:user-defined>
    <meta:user-defined meta:name="OVERHEIDop.woonplaats">Kronenberg</meta:user-defined>
    <meta:user-defined meta:name="DCTERMS.W3CDTF/DCTERMS.available">2021-06-04</meta:user-defined>
    <meta:user-defined meta:name="DCTERMS.W3CDTF/OVERHEIDop.jaargang">2021</meta:user-defined>
    <meta:user-defined meta:name="OVERHEIDop.publicationIssue">175170</meta:user-defined>
    <meta:user-defined meta:name="OVERHEIDop.GmbID/DC.identifier">gmb-2021-175170</meta:user-defined>
    <meta:user-defined meta:name="OVERHEIDop.versieInformatie"/>
  </office:meta>
</office:document-meta>
</file>