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lielaan 4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elielaan 44, Hoogkarspel </text:p>
            <text:p text:style-name="common-al">Voor: het het veranderen van de woning </text:p>
            <text:p text:style-name="common-al">Datum verzonden: 18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5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446.915 523007.392</meta:user-defined>
    <meta:user-defined meta:name="DC.title">Verleende omgevingsvergunning Lelielaan 44, Hoogkarspel</meta:user-defined>
    <meta:user-defined meta:name="OVERHEID.PostcodeHuisnummer/OVERHEIDop.postcodeHuisnummer">1616ET 44</meta:user-defined>
    <meta:user-defined meta:name="OVERHEIDop.straatnaam">Lelielaan</meta:user-defined>
    <meta:user-defined meta:name="OVERHEIDop.woonplaats">Hoogkarsp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17</meta:user-defined>
    <meta:user-defined meta:name="OVERHEIDop.GmbID/DC.identifier">gmb-2021-17517</meta:user-defined>
    <meta:user-defined meta:name="OVERHEIDop.versieInformatie"/>
  </office:meta>
</office:document-meta>
</file>