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 Bergkwartier/Bosgebied - verlening omgevingsvergunning - uitbreiden van de woning aan de achtergevel - Graaf Lodewijklaan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Bergkwartier/Bosgebied, Omgevingsvergunning, Verleende vergunning (reguliere procedure), Graaf Lodewijklaan 15, uitbreiden van de woning aan de achtergevel, 25-05-2021. Rechtsmiddel: Bezwaar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16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6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6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475</meta:user-defined>
    <dc:language>nl</dc:language>
    <meta:user-defined meta:name="OVERHEID.EPSG28992/DC.spatial">154454.32 462071.38</meta:user-defined>
    <meta:user-defined meta:name="DC.title">Gemeente Amersfoort,  Bergkwartier/Bosgebied - verlening omgevingsvergunning - uitbreiden van de woning aan de achtergevel - Graaf Lodewijklaan 15, Amersfoort</meta:user-defined>
    <meta:user-defined meta:name="OVERHEID.PostcodeHuisnummer/OVERHEIDop.postcodeHuisnummer">3818DP 15</meta:user-defined>
    <meta:user-defined meta:name="OVERHEIDop.straatnaam">Graaf Lodewijklaan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167</meta:user-defined>
    <meta:user-defined meta:name="OVERHEIDop.GmbID/DC.identifier">gmb-2021-175167</meta:user-defined>
    <meta:user-defined meta:name="OVERHEIDop.versieInformatie"/>
  </office:meta>
</office:document-meta>
</file>