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erkenlaar 20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43</text:p>
            <text:p text:style-name="common-al">Ingekomen: 19-05-2021</text:p>
            <text:p text:style-name="common-al">Locatie: Berkenlaar 20 4847CT Teteringen, District Oo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5965.667446351 401977.743289082</meta:user-defined>
    <meta:user-defined meta:name="DC.title">Aanvraag omgevingsvergunning, het plaatsen van een dakkapel (voor- en achterzijde), Berkenlaar 20 4847CT Teteringen, District Oost Breda</meta:user-defined>
    <meta:user-defined meta:name="OVERHEID.PostcodeHuisnummer/OVERHEIDop.postcodeHuisnummer">4847CT 20</meta:user-defined>
    <meta:user-defined meta:name="OVERHEIDop.straatnaam">Berkenlaar</meta:user-defined>
    <meta:user-defined meta:name="OVERHEIDop.woonplaats">Teterin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65</meta:user-defined>
    <meta:user-defined meta:name="OVERHEIDop.GmbID/DC.identifier">gmb-2021-175165</meta:user-defined>
    <meta:user-defined meta:name="OVERHEIDop.versieInformatie"/>
  </office:meta>
</office:document-meta>
</file>