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Bergkwartier/Bosgebied - overige ontheffingen APV - verplaatsen van de inrit - Anna Paulownalaan (zijkant Utrechtseweg 217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verige ontheffingen APV (Algemeen Plaatselijke Verordening), Anna Paulownalaan (zijkant Utrechtseweg 217), verplaatsen van de inrit, 19-05-2021. Rechtsmiddel: Bezwaar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6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30</meta:user-defined>
    <dc:language>nl</dc:language>
    <meta:user-defined meta:name="OVERHEID.EPSG28992/DC.spatial">153682.564 462115.627</meta:user-defined>
    <meta:user-defined meta:name="DC.title">Gemeente Amersfoort,  Bergkwartier/Bosgebied - overige ontheffingen APV - verplaatsen van de inrit - Anna Paulownalaan (zijkant Utrechtseweg 217), Amersfoort</meta:user-defined>
    <meta:user-defined meta:name="OVERHEID.PostcodeHuisnummer/OVERHEIDop.postcodeHuisnummer">3818GD 10</meta:user-defined>
    <meta:user-defined meta:name="OVERHEIDop.straatnaam">Anna Paulownalaa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163</meta:user-defined>
    <meta:user-defined meta:name="OVERHEIDop.GmbID/DC.identifier">gmb-2021-175163</meta:user-defined>
    <meta:user-defined meta:name="OVERHEIDop.versieInformatie"/>
  </office:meta>
</office:document-meta>
</file>