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ster Jochemsstraat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ei 2021 een sloopmelding ontvangen voor het verwijderen van een schuur met asbestdak op de locatie Meester Jochemsstraat 3 te Meijel. De melding is geregistreerd onder zaaknummer 1894239449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516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6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6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47.18 372463.17</meta:user-defined>
    <meta:user-defined meta:name="DC.title">sloopmelding Meester Jochemsstraat 3 te Meijel</meta:user-defined>
    <meta:user-defined meta:name="OVERHEID.PostcodeHuisnummer/OVERHEIDop.postcodeHuisnummer">5768VR 3</meta:user-defined>
    <meta:user-defined meta:name="OVERHEIDop.straatnaam">Meester Jochemsstraat</meta:user-defined>
    <meta:user-defined meta:name="OVERHEIDop.woonplaats">Meij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62</meta:user-defined>
    <meta:user-defined meta:name="OVERHEIDop.GmbID/DC.identifier">gmb-2021-175162</meta:user-defined>
    <meta:user-defined meta:name="OVERHEIDop.versieInformatie"/>
  </office:meta>
</office:document-meta>
</file>