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Hamerstraat 5 te Nijmegen: verbouwen van bovenwoning in 2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1</text:p>
            <text:p text:style-name="common-al">
            <text:span text:style-name="nadrukvet">Omschrijving: </text:span>verbouwen van bovenwoning in 2 appartementen (Bisschop Hamerstraat 5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93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E3E2589-6E98-41A9-B91A-CC38D3E8DDE7" xlink:type="simple">http://www.nijmegen.nl/vergunningpagina/?guid=9E3E2589-6E98-41A9-B91A-CC38D3E8DD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1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50.56 428370.49</meta:user-defined>
    <meta:user-defined meta:name="DC.title">Bisschop Hamerstraat 5 te Nijmegen: verbouwen van bovenwoning in 2 appartementen - omgevingsvergunning - Beslistermijn verlengd</meta:user-defined>
    <meta:user-defined meta:name="OVERHEID.PostcodeHuisnummer/OVERHEIDop.postcodeHuisnummer">6511NA 5</meta:user-defined>
    <meta:user-defined meta:name="OVERHEIDop.straatnaam">Bisschop Hamerstraat</meta:user-defined>
    <meta:user-defined meta:name="OVERHEIDop.woonplaats">Nijme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516</meta:user-defined>
    <meta:user-defined meta:name="OVERHEIDop.GmbID/DC.identifier">gmb-2021-17516</meta:user-defined>
    <meta:user-defined meta:name="OVERHEIDop.versieInformatie"/>
  </office:meta>
</office:document-meta>
</file>