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17 Philips Vingboonsstraat 10 te Tilburg, verbouwen van de woning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7 - I - Philips Vingboo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5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1.299 397224.393</meta:user-defined>
    <meta:user-defined meta:name="DC.title">Tilburg, ingekomen aanvraag voor een omgevingsvergunning Z-HZ_WABO-2021-02317 Philips Vingboonsstraat 10 te Tilburg, verbouwen van de woning, 1 juni 2021</meta:user-defined>
    <meta:user-defined meta:name="OVERHEID.PostcodeHuisnummer/OVERHEIDop.postcodeHuisnummer">5041GG 10</meta:user-defined>
    <meta:user-defined meta:name="OVERHEIDop.straatnaam">Philips Vingboons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58</meta:user-defined>
    <meta:user-defined meta:name="OVERHEIDop.GmbID/DC.identifier">gmb-2021-175158</meta:user-defined>
    <meta:user-defined meta:name="OVERHEIDop.versieInformatie"/>
  </office:meta>
</office:document-meta>
</file>