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uwedijk 25 Overschild, Verleende omgevingsvergunning (reguliere procedure) Z-21-0003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raauwedijk 25, 9625 PA Overschild, voor het slopen en (her)bouwen van een woning, verzonden op 31 mei 2021. </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515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5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5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7989.587 589124.768</meta:user-defined>
    <meta:user-defined meta:name="DC.title">Graauwedijk 25 Overschild, Verleende omgevingsvergunning (reguliere procedure) Z-21-000315</meta:user-defined>
    <meta:user-defined meta:name="OVERHEID.PostcodeHuisnummer/OVERHEIDop.postcodeHuisnummer">9625PA 25</meta:user-defined>
    <meta:user-defined meta:name="OVERHEIDop.straatnaam">Graauwedijk</meta:user-defined>
    <meta:user-defined meta:name="OVERHEIDop.woonplaats">Overschild</meta:user-defined>
    <meta:user-defined meta:name="DCTERMS.W3CDTF/DCTERMS.available">2021-06-04</meta:user-defined>
    <meta:user-defined meta:name="DCTERMS.W3CDTF/OVERHEIDop.jaargang">2021</meta:user-defined>
    <meta:user-defined meta:name="OVERHEIDop.publicationIssue">175152</meta:user-defined>
    <meta:user-defined meta:name="OVERHEIDop.GmbID/DC.identifier">gmb-2021-175152</meta:user-defined>
    <meta:user-defined meta:name="OVERHEIDop.versieInformatie"/>
  </office:meta>
</office:document-meta>
</file>