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atolaan 682 te Nijmegen -SSHN complex Sterrenbosch-: verbouwen beheerderskantoor tot woning en verplaatsen beheerderskantoor en kantin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verbouwen beheerderskantoor tot woning en verplaatsen beheerderskantoor en kantine (Platolaan 682 te Nijmegen -SSHN complex Sterrenbosch-)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0.1092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1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9ABE16A-6311-4891-BC0E-7CB8D90CC3D2" xlink:type="simple">http://www.nijmegen.nl/vergunningpagina/?guid=69ABE16A-6311-4891-BC0E-7CB8D90CC3D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515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15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1.06 425946.82</meta:user-defined>
    <meta:user-defined meta:name="DC.title">Platolaan 682 te Nijmegen -SSHN complex Sterrenbosch-: verbouwen beheerderskantoor tot woning en verplaatsen beheerderskantoor en kantine - omgevingsvergunning - Beslistermijn verlengd</meta:user-defined>
    <meta:user-defined meta:name="OVERHEID.PostcodeHuisnummer/OVERHEIDop.postcodeHuisnummer">6525KL 808</meta:user-defined>
    <meta:user-defined meta:name="OVERHEIDop.straatnaam">Platolaan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7515</meta:user-defined>
    <meta:user-defined meta:name="OVERHEIDop.GmbID/DC.identifier">gmb-2021-17515</meta:user-defined>
    <meta:user-defined meta:name="OVERHEIDop.versieInformatie"/>
  </office:meta>
</office:document-meta>
</file>