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1-1">
      <style:table-column-properties style:rel-column-width="4*"/>
    </style:style>
    <style:style style:family="table-column" style:parent-style-name="colspec" style:name="id1-3-2-2-3-4-1-2">
      <style:table-column-properties style:rel-column-width="27*"/>
    </style:style>
    <style:style style:family="table-column" style:parent-style-name="colspec" style:name="id1-3-2-2-3-4-1-3">
      <style:table-column-properties style:rel-column-width="11*"/>
    </style:style>
    <style:style style:family="table-column" style:parent-style-name="colspec" style:name="id1-3-2-2-3-4-1-4">
      <style:table-column-properties style:rel-column-width="3*"/>
    </style:style>
    <style:style style:family="table-column" style:parent-style-name="colspec" style:name="id1-3-2-2-3-4-1-5">
      <style:table-column-properties style:rel-column-width="4*"/>
    </style:style>
    <style:style style:family="table-column" style:parent-style-name="colspec" style:name="id1-3-2-2-3-4-1-6">
      <style:table-column-properties style:rel-column-width="27*"/>
    </style:style>
    <style:style style:family="table-column" style:parent-style-name="colspec" style:name="id1-3-2-2-3-4-1-7">
      <style:table-column-properties style:rel-column-width="11*"/>
    </style: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Eersel 2021</text:p>
      <text:section text:name="regeling_id1-3-2" text:style-name="regeling">
        <text:section text:name="aanhef_id1-3-2-1" text:style-name="aanhef">
          <text:section text:name="preambule_id1-3-2-1-1" text:style-name="preambule">
            <text:p text:style-name="al"/>
            <text:p text:style-name="al">Burgemeesters en wethouders van de gemeente Eersel en de burgemeester van de gemeente Eersel, elk voor zover hun bevoegdheid strekt;</text:p>
            <text:p text:style-name="al"/>
            <text:p text:style-name="al">gelet op de hierna te noemen artikelen van de Algemene Plaatselijke Verordening Eersel 2021;</text:p>
            <text:p text:style-name="al"/>
            <text:p text:style-name="al">besluiten vast te stellen:</text:p>
            <text:p text:style-name="al"/>
            <text:p text:style-name="al">het ‘Aanwijzingsbesluit Algemene Plaatselijke Verordening Eersel 2021’ en besluit daarb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en op of aan een openbare plaats</text:p>
            <text:list text:style-name="id1-3-2-2-2-2">
              <text:list-item text:style-override="id1-3-2-2-2-2-1">
                <text:number>1.</text:number>
                <text:p text:style-name="al">Op basis van artikel 2:10, achtste lid van de Algemene Plaatselijke Verordening Eersel, wanneer voldaan wordt aan de algemene regels zoals genoemd in het tweede lid van dit besluit, de voorwerpen, zoals genoemd in het derde lid van dit besluit, aan te wijzen waarvoor de ontheffingsplicht uit het vierde lid van artikel 2:10 van de Algemene Plaatselijke Verordening Eersel niet geldt.</text:p>
              </text:list-item>
              <text:list-item text:style-override="id1-3-2-2-2-2-2">
                <text:number>2.</text:number>
                <text:p text:style-name="al">De volgende algemene regels van toepassing te verklaren op voorwerpen waarvoor de ontheffingsplicht niet geldt:</text:p>
                <text:list text:style-name="id1-3-2-2-2-2-2-3">
                  <text:list-item text:style-override="id1-3-2-2-2-2-2-3-1">
                    <text:number>a.</text:number>
                    <text:p text:style-name="al">het voorwerp brengt door de omvang, vormgeving, constructie, plaats van bevestiging of het beoogd gebruik geen schade toe aan de openbare plaats of gedeelten daarvan;</text:p>
                  </text:list-item>
                  <text:list-item text:style-override="id1-3-2-2-2-2-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2-2-3-3">
                    <text:number>c.</text:number>
                    <text:p text:style-name="al">het voorwerp of het beoogde gebruik daarvan levert geen overlast op voor gebruikers van de in de nabijheid gelegen onroerende zaken;</text:p>
                  </text:list-item>
                  <text:list-item text:style-override="id1-3-2-2-2-2-2-3-4">
                    <text:number>d.</text:number>
                    <text:p text:style-name="al">het voorwerp of het beoogde gebruik daarvan levert geen risico op voor de openbare orde, veiligheid, het milieu of de volksgezondheid;</text:p>
                  </text:list-item>
                  <text:list-item text:style-override="id1-3-2-2-2-2-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2-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2-2-3-7">
                    <text:number>g.</text:number>
                    <text:p text:style-name="al">rondom een (ondergrondse) brandkraan en/of andere bluswatervoorzieningen moet te alle tijde een straal van 2,00 meter werkruimte worden vrijgehouden;</text:p>
                  </text:list-item>
                  <text:list-item text:style-override="id1-3-2-2-2-2-2-3-8">
                    <text:number>h.</text:number>
                    <text:p text:style-name="al">afsluitpotten en controledeksels van de riolering blijven bereikbaar; </text:p>
                  </text:list-item>
                  <text:list-item text:style-override="id1-3-2-2-2-2-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2-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2-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2-2-3-12">
                    <text:number>l.</text:number>
                    <text:p text:style-name="al">de gemeente aanvaardt geen aansprakelijkheid tegenover derden, die uit de plaatsing kan voortvloeien;</text:p>
                  </text:list-item>
                  <text:list-item text:style-override="id1-3-2-2-2-2-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2-3">
                <text:number>3.</text:number>
                <text:p text:style-name="al">De volgende voorwerpen aan te wijzen: </text:p>
                <text:list text:style-name="id1-3-2-2-2-2-3-3">
                  <text:list-item text:style-override="id1-3-2-2-2-2-3-3-1">
                    <text:number>a.</text:number>
                    <text:p text:style-name="al">Afval- en puincontainers, mits:</text:p>
                    <text:list text:style-name="id1-3-2-2-2-2-3-3-1-3">
                      <text:list-item text:style-override="id1-3-2-2-2-2-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2-3-3-1-3-2">
                        <text:number>ii.</text:number>
                        <text:p text:style-name="al">de container niet wordt geplaatst op een weg waar 50 km/u of harder gereden mag worden;</text:p>
                      </text:list-item>
                      <text:list-item text:style-override="id1-3-2-2-2-2-3-3-1-3-3">
                        <text:number>iii.</text:number>
                        <text:p text:style-name="al">een container wordt gemarkeerd door middel van het aanbrengen van reflecterende markeringsstrepen op de container;</text:p>
                      </text:list-item>
                      <text:list-item text:style-override="id1-3-2-2-2-2-3-3-1-3-4">
                        <text:number>iv.</text:number>
                        <text:p text:style-name="al">op de container duidelijk leesbaar, ter tracering, de naam en het telefoonnummer van de verhuurder staat;</text:p>
                      </text:list-item>
                      <text:list-item text:style-override="id1-3-2-2-2-2-3-3-1-3-5">
                        <text:number>v.</text:number>
                        <text:p text:style-name="al">de container niet langer dan twee aaneengesloten weken wordt geplaatst;</text:p>
                      </text:list-item>
                      <text:list-item text:style-override="id1-3-2-2-2-2-3-3-1-3-6">
                        <text:number>vi.</text:number>
                        <text:p text:style-name="al">er foto’s worden gemaakt van de staat van het openbaar gebied voor plaatsing van de container en de staat na het weghalen van de container.</text:p>
                      </text:list-item>
                    </text:list>
                  </text:list-item>
                  <text:list-item text:style-override="id1-3-2-2-2-2-3-3-2">
                    <text:number>b.</text:number>
                    <text:p text:style-name="al">Bouwobjecten (verplaatsbare materialen en/of materialen ten dienste van bouw-, sloop- en onderhoudswerkzaamheden of van de daartoe betrokken personen), mits:</text:p>
                    <text:list text:style-name="id1-3-2-2-2-2-3-3-2-3">
                      <text:list-item text:style-override="id1-3-2-2-2-2-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2-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2-3-3-2-3-3">
                        <text:number>iii.</text:number>
                        <text:p text:style-name="al">de objecten niet langer dan vier aaneengesloten weken op de weg of een weggedeelte worden geplaatst;</text:p>
                      </text:list-item>
                      <text:list-item text:style-override="id1-3-2-2-2-2-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2-3-3-2-3-5">
                        <text:number>v.</text:number>
                        <text:p text:style-name="al">het object deugdelijk beveiligd is tegen omvallen op de openbare plaats;</text:p>
                      </text:list-item>
                      <text:list-item text:style-override="id1-3-2-2-2-2-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2-3-3-2-3-7">
                        <text:number>vii.</text:number>
                        <text:p text:style-name="al">op de kopse kanten van het object, in de richting van het verkeer, retroreflecterende platen zijn aangebracht om het verkeer hierop attent te maken;</text:p>
                      </text:list-item>
                      <text:list-item text:style-override="id1-3-2-2-2-2-3-3-2-3-8">
                        <text:number>viii.</text:number>
                        <text:p text:style-name="al">(elektrische) draden en kabels zodanig worden aangepast dat het publiek daarmee niet in aanraking kan komen. (Elektrische) draden moeten worden vastgezet;</text:p>
                      </text:list-item>
                      <text:list-item text:style-override="id1-3-2-2-2-2-3-3-2-3-9">
                        <text:number>ix.</text:number>
                        <text:p text:style-name="al">het object niet wordt geplaatst op een weg waar 50 km/u of harder gereden mag worden;</text:p>
                      </text:list-item>
                    </text:list>
                  </text:list-item>
                </text:list>
              </text:list-item>
            </text:list>
            <text:list text:style-name="id1-3-2-2-2-3">
              <text:list-item text:style-override="id1-3-2-2-2-3-1">
                <text:number>x.</text:number>
                <text:p text:style-name="al">het object zodanig wordt beheerd dat vandalisme en brandstichting tot een minimum wordt beperkt;</text:p>
              </text:list-item>
              <text:list-item text:style-override="id1-3-2-2-2-3-2">
                <text:number>xi.</text:number>
                <text:p text:style-name="al">het object zodanig worden beheerd dat verspreiding buiten de bouwplaats of het afgezette terrein niet mogelijk is;</text:p>
              </text:list-item>
              <text:list-item text:style-override="id1-3-2-2-2-3-3">
                <text:number>xii.</text:number>
                <text:p text:style-name="al">na aflooploop van de plaatsingsperiode de openbare plaats in de oorspronkelijke staat worden teruggebracht;</text:p>
              </text:list-item>
              <text:list-item text:style-override="id1-3-2-2-2-3-4">
                <text:number>xiii.</text:number>
                <text:p text:style-name="al">er foto’s worden gemaakt van de staat van het openbaar gebied voor plaatsing van de objecten en de staat na het weghalen van de objecten.</text:p>
              </text:list-item>
              <text:list-item text:style-override="id1-3-2-2-2-3-5">
                <text:number>c.</text:number>
                <text:p text:style-name="al">Bouwketen/schaftwagen (tijdelijke en verplaatsbare wagen huisvesting tijdens werkzaamheden), mits:</text:p>
                <text:list text:style-name="id1-3-2-2-2-3-5-3">
                  <text:list-item text:style-override="id1-3-2-2-2-3-5-3-1">
                    <text:number>i.</text:number>
                    <text:p text:style-name="al">de keet niet wordt geplaatst op voet- en fietspaden of op de openbare weg, maar op parkeervakken, pleintjes of grasveldjes;</text:p>
                  </text:list-item>
                  <text:list-item text:style-override="id1-3-2-2-2-3-5-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3-5-3-3">
                    <text:number>iii.</text:number>
                    <text:p text:style-name="al">de keet niet wordt geplaatst op een weg waar 50 km/u of harder gereden mag worden;</text:p>
                  </text:list-item>
                  <text:list-item text:style-override="id1-3-2-2-2-3-5-3-4">
                    <text:number>iv.</text:number>
                    <text:p text:style-name="al">de keet wordt gemarkeerd door middel van het aanbrengen van reflecterende markeringsstrepen;</text:p>
                  </text:list-item>
                  <text:list-item text:style-override="id1-3-2-2-2-3-5-3-5">
                    <text:number>v.</text:number>
                    <text:p text:style-name="al">op de keet duidelijk leesbaar, ter tracering, de naam en het telefoonnummer van de verhuurder staat;</text:p>
                  </text:list-item>
                  <text:list-item text:style-override="id1-3-2-2-2-3-5-3-6">
                    <text:number>vi.</text:number>
                    <text:p text:style-name="al">de keet niet langer dan vier aaneengesloten weken wordt geplaatst;</text:p>
                  </text:list-item>
                  <text:list-item text:style-override="id1-3-2-2-2-3-5-3-7">
                    <text:number>vii.</text:number>
                    <text:p text:style-name="al">de keet niet aangesloten hoeft te worden op het gemeentelijke riool;</text:p>
                  </text:list-item>
                  <text:list-item text:style-override="id1-3-2-2-2-3-5-3-8">
                    <text:number>viii.</text:number>
                    <text:p text:style-name="al">er foto’s worden gemaakt van de staat van het openbaar gebied voor plaatsing van de keet en de staat na het weghalen van de keet.</text:p>
                  </text:list-item>
                </text:list>
              </text:list-item>
              <text:list-item text:style-override="id1-3-2-2-2-3-6">
                <text:number>d.</text:number>
                <text:p text:style-name="al">Eco- en chemische toiletten, mits:</text:p>
                <text:list text:style-name="id1-3-2-2-2-3-6-3">
                  <text:list-item text:style-override="id1-3-2-2-2-3-6-3-1">
                    <text:number>i.</text:number>
                    <text:p text:style-name="al">het toilet niet wordt geplaatst op voet- en fietspaden of de openbare weg, maar op pleintjes of grasveldjes;</text:p>
                  </text:list-item>
                  <text:list-item text:style-override="id1-3-2-2-2-3-6-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3-6-3-3">
                    <text:number>iii.</text:number>
                    <text:p text:style-name="al">het toilet niet wordt geplaatst op een weg waar 50 km/u of harder gereden mag worden;</text:p>
                  </text:list-item>
                  <text:list-item text:style-override="id1-3-2-2-2-3-6-3-4">
                    <text:number>iv.</text:number>
                    <text:p text:style-name="al">het toilet wordt gemarkeerd door middel van het aanbrengen van reflecterende markeringsstrepen op het toilet;</text:p>
                  </text:list-item>
                  <text:list-item text:style-override="id1-3-2-2-2-3-6-3-5">
                    <text:number>v.</text:number>
                    <text:p text:style-name="al">op het toilet duidelijk leesbaar, ter tracering, de naam en het telefoonnummer van de verhuurder staat;</text:p>
                  </text:list-item>
                  <text:list-item text:style-override="id1-3-2-2-2-3-6-3-6">
                    <text:number>vi.</text:number>
                    <text:p text:style-name="al">het toilet niet langer dan twee aaneengesloten weken wordt geplaatst;</text:p>
                  </text:list-item>
                  <text:list-item text:style-override="id1-3-2-2-2-3-6-3-7">
                    <text:number>vii.</text:number>
                    <text:p text:style-name="al">het toilet niet aangesloten hoeft te worden op het gemeentelijke riool;</text:p>
                  </text:list-item>
                  <text:list-item text:style-override="id1-3-2-2-2-3-6-3-8">
                    <text:number>viii.</text:number>
                    <text:p text:style-name="al">er foto’s worden gemaakt van de staat van het openbaar gebied voor plaatsing van het toilet en de staat na het weghalen van het toilet.</text:p>
                  </text:list-item>
                </text:list>
              </text:list-item>
              <text:list-item text:style-override="id1-3-2-2-2-3-7">
                <text:number>e.</text:number>
                <text:p text:style-name="al">Voorwerpen of stoffen voor laden en lossen, mits:</text:p>
                <text:list text:style-name="id1-3-2-2-2-3-7-3">
                  <text:list-item text:style-override="id1-3-2-2-2-3-7-3-1">
                    <text:number>i.</text:number>
                    <text:p text:style-name="al">het voorwerpen of stoffen betreft die noodzakelijkerwijze kortstondig op de weg gebracht worden in verband met laden en lossen;</text:p>
                  </text:list-item>
                  <text:list-item text:style-override="id1-3-2-2-2-3-7-3-2">
                    <text:number>ii.</text:number>
                    <text:p text:style-name="al">de te plaatsen voorwerpen of stoffen direct na beëindiging van het laden en lossen van de weg worden verwijderd, in ieder geval voor zonsondergang. </text:p>
                  </text:list-item>
                </text:list>
              </text:list-item>
              <text:list-item text:style-override="id1-3-2-2-2-3-8">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2-3-9">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2-3-10">
                <text:number>h.</text:number>
                <text:p text:style-name="al">Kerststallen, mits:</text:p>
                <text:list text:style-name="id1-3-2-2-2-3-10-3">
                  <text:list-item text:style-override="id1-3-2-2-2-3-10-3-1">
                    <text:number>i.</text:number>
                    <text:p text:style-name="al">de kerststal niet op de weg of op het voor voetgangers bestemde gedeelte van de weg geplaatst wordt;</text:p>
                  </text:list-item>
                  <text:list-item text:style-override="id1-3-2-2-2-3-10-3-2">
                    <text:number>ii.</text:number>
                    <text:p text:style-name="al">de kerststal zodanig wordt geplaatst dat deze te bezichtigen is, zonder op de weg of op het voor voetgangers bestemde gedeelte van de weg te hoeven staan;</text:p>
                  </text:list-item>
                  <text:list-item text:style-override="id1-3-2-2-2-3-10-3-3">
                    <text:number>iii.</text:number>
                    <text:p text:style-name="al">de kerststal mag niet langer dan zes aaneengesloten weken wordt geplaatst.</text:p>
                  </text:list-item>
                </text:list>
              </text:list-item>
              <text:list-item text:style-override="id1-3-2-2-2-3-11">
                <text:number>i.</text:number>
                <text:p text:style-name="al">Vlaggen, wimpels en vlaggenstokken, mits:</text:p>
                <text:list text:style-name="id1-3-2-2-2-3-11-3">
                  <text:list-item text:style-override="id1-3-2-2-2-3-11-3-1">
                    <text:number>i.</text:number>
                    <text:p text:style-name="al">de vlag, wimpel of vlaggenstok niet voor commerciële doeleinden wordt gebruikt.</text:p>
                  </text:list-item>
                </text:list>
              </text:list-item>
              <text:list-item text:style-override="id1-3-2-2-2-3-12">
                <text:number>j.</text:number>
                <text:p text:style-name="al">Versieringen, mits:</text:p>
                <text:list text:style-name="id1-3-2-2-2-3-12-3">
                  <text:list-item text:style-override="id1-3-2-2-2-3-12-3-1">
                    <text:number>i.</text:number>
                    <text:p text:style-name="al">de versiering zodanig wordt aangebracht dat zowel in hoogte als in breedte een vrije doorgang voor alle vervoersmiddelen mogelijk blijft;</text:p>
                  </text:list-item>
                  <text:list-item text:style-override="id1-3-2-2-2-3-12-3-2">
                    <text:number>ii.</text:number>
                    <text:p text:style-name="al">de doorrijdhoogte, gemeten over de gehele minimale doorrijdbreedte, minimaal 4,20 meter bedraagt.</text:p>
                  </text:list-item>
                </text:list>
              </text:list-item>
              <text:list-item text:style-override="id1-3-2-2-2-3-13">
                <text:number>k.</text:number>
                <text:p text:style-name="al">Zonneschermen, mits:</text:p>
                <text:list text:style-name="id1-3-2-2-2-3-13-3">
                  <text:list-item text:style-override="id1-3-2-2-2-3-13-3-1">
                    <text:number>i.</text:number>
                    <text:p text:style-name="al">zonneschermen uitsluitend worden aangebracht boven de voor voetgangers bestemde gedeelte van de weg;</text:p>
                  </text:list-item>
                  <text:list-item text:style-override="id1-3-2-2-2-3-13-3-2">
                    <text:number>ii.</text:number>
                    <text:p text:style-name="al">het zonnescherm zich in het geheel meer dan 2,20 meter boven dat gedeelte van de weg bevindt;</text:p>
                  </text:list-item>
                  <text:list-item text:style-override="id1-3-2-2-2-3-13-3-3">
                    <text:number>iii.</text:number>
                    <text:p text:style-name="al">het zonnescherm, in welke stand het scherm ook staat, zich op meer dan 0,50 meter van het voor het rijverkeer bestemde gedeelte van de weg bevindt;</text:p>
                  </text:list-item>
                  <text:list-item text:style-override="id1-3-2-2-2-3-13-3-4">
                    <text:number>iv.</text:number>
                    <text:p text:style-name="al">het zonnescherm, in welke stand het scherm ook staat, zich op minder dan 1,50 meter van de gevel bevindt;</text:p>
                  </text:list-item>
                  <text:list-item text:style-override="id1-3-2-2-2-3-13-3-5">
                    <text:number>v.</text:number>
                    <text:p text:style-name="al">het zonnescherm niet voor commerciële doeleinden wordt gebruik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boden drankgebruik</text:p>
            <text:p text:style-name="al">Op basis van artikel 2:48 van de Algemene Plaatselijke Verordening Eersel 2021 de volgende gebieden aan te wijzen als plaats waar het verboden is om op een openbare plaats alcoholhoudende drank te gebruiken of aangebroken flessen, blikjes en dergelijke met alcoholhoudende dranken bij zich te hebben:</text:p>
            <text:list text:style-name="id1-3-2-2-3-3">
              <text:list-item text:style-override="id1-3-2-2-3-3-1">
                <text:number>a.</text:number>
                <text:p text:style-name="al">op, in en binnen een afstand van 50 meter van de volgende speelgelegenheden:</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nge akkers</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Gebint</text:p>
                  </table:table-cell>
                  <table:table-cell table:style-name="cell_frame_all" table:number-rows-spanned="1" table:number-columns-spanned="1">
                    <text:p text:style-name="table_al">Eers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ms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ext:p text:style-name="table_al">De Kranenpoel</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mp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ext:p text:style-name="table_al">Kerkbeemd</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Eikenbocht</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andakker</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oelenloop</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Gag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Frans van Nunens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ilige Geeststraat </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van Kriekenbeeckho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Boger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Kerk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Groe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oterboch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Hooi</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1">
                    <text:p text:style-name="table_al">Wever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eullan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Gender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under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Predikant 9</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Vinken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ooge Akker 25</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rekel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ooge Akker 40</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Lindehof Z</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Oude Schoolstraat </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Odrada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 </text:span>
                    </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Areve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Predikant</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Kromme Molenweg</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4. </text:span>
                    </text:p>
                  </table:table-cell>
                  <table:table-cell table:style-name="cell_frame_all" table:number-rows-spanned="1" table:number-columns-spanned="1">
                    <text:p text:style-name="table_al">Groenewoud</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Hoolhof</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5. </text:span>
                    </text:p>
                  </table:table-cell>
                  <table:table-cell table:style-name="cell_frame_all" table:number-rows-spanned="1" table:number-columns-spanned="1">
                    <text:p text:style-name="table_al">Margriet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Bijn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6. </text:span>
                    </text:p>
                  </table:table-cell>
                  <table:table-cell table:style-name="cell_frame_all" table:number-rows-spanned="1" table:number-columns-spanned="1">
                    <text:p text:style-name="table_al">Korenbloem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7. </text:span>
                    </text:p>
                  </table:table-cell>
                  <table:table-cell table:style-name="cell_frame_all" table:number-rows-spanned="1" table:number-columns-spanned="1">
                    <text:p text:style-name="table_al">Engelenbur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Aangela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Blox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9. </text:span>
                    </text:p>
                  </table:table-cell>
                  <table:table-cell table:style-name="cell_frame_all" table:number-rows-spanned="1" table:number-columns-spanned="1">
                    <text:p text:style-name="table_al">Groesveld</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Kerkevelden 24</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De Steenove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Kerkevelden 45</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Koemeerskuil</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Ste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Groot Koemeer</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ibloempark</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n zoals aangeduid op de bij dit besluit horende kaarten.</text:p>
            <text:list text:style-name="id1-3-2-2-3-6">
              <text:list-item text:style-override="id1-3-2-2-3-6-1">
                <text:number>b.</text:number>
                <text:p text:style-name="al">dat het verbod om op een openbare plaats die deel uitmaakt van het aangewezen gebied, alcoholhoudende drank te gebruiken of aangebroken flessen, blikjes en dergelijke met alcoholhoudende drank bij zich te hebben, niet geldt tijdens evenementen, zoals bedoeld in artikel 2:24 en 2:25 van de Algemene Plaatselijke Verordening Eersel 2021.</text:p>
              </text:list-item>
            </text:list>
            <text:p text:style-name="al"/>
          </text:section>
          <text:section text:name="artikel_id1-3-2-2-4" text:style-name="artikel">
            <text:p text:style-name="artikel_kop_titel"><text:span text:style-name="artikel_kop_label">Artikel</text:span> <text:span text:style-name="artikel_kop_nr">3</text:span> Loslopende honden</text:p>
            <text:p text:style-name="al">Op basis van artikel 2:57 tweede lid van de Algemene Plaatselijke Verordening Gemeente Eersel 2021 om plaatsen aan te wijzen waar het verbod om honden niet-aangelijnd te laten lopen niet geldt. Het gebied in het Zuiderpark wordt aangewezen als plaats waar het de houder van een hond is toegestaan om deze zonder dat deze is aangelijnd op een openbare plaats te laten die is aangeduid als hondenlosloopgebied op de bij dit besluit behorende bijlage.</text:p>
            <text:p text:style-name="al"/>
          </text:section>
          <text:section text:name="artikel_id1-3-2-2-5" text:style-name="artikel">
            <text:p text:style-name="artikel_kop_titel"><text:span text:style-name="artikel_kop_label">Artikel</text:span> <text:span text:style-name="artikel_kop_nr">4</text:span> Opslag voertuigen, vaartuigen, mest, afvalstoffen en dergelijke</text:p>
            <text:p text:style-name="al">Op basis artikel 4:13, eerste lid van de Algemene Plaatselijke Verordening Eersel 2021 het gehele grondgebied van de gemeente Eersel aan te wijzen als gebied waar het verboden is om buiten een inrichting in de zin van de Wet milieubeheer in de open lucht of buiten de weg voorwerpen of stoffen op te slaan, te plaatsen of aanwezig te hebben.</text:p>
            <text:p text:style-name="al"/>
          </text:section>
          <text:section text:name="artikel_id1-3-2-2-6" text:style-name="artikel">
            <text:p text:style-name="artikel_kop_titel"><text:span text:style-name="artikel_kop_label">Artikel</text:span> <text:span text:style-name="artikel_kop_nr">5</text:span> Verbod hinderlijke of gevaarlijke reclame en verbod borden, vlaggen, spandoeken en objecten</text:p>
            <text:list text:style-name="id1-3-2-2-6-2">
              <text:list-item text:style-override="id1-3-2-2-6-2-1">
                <text:number>1.</text:number>
                <text:p text:style-name="al">Op basis van de artikelen 4:15, derde lid en 4:15a, derde lid van de Algemene Plaatselijke Verordening Eersel 2021 de volgende categorieën aan te wijzen waarvoor het verbod uit de eerste leden van deze artikelen niet geldt:</text:p>
                <text:list text:style-name="id1-3-2-2-6-2-1-3">
                  <text:list-item text:style-override="id1-3-2-2-6-2-1-3-1">
                    <text:number>a.</text:number>
                    <text:p text:style-name="al">gevelreclame en vlaggen passend binnen artikel 4.1 en 4.3 tot en met 4.7 uit het “Reclame en Uitstallingenbeleid gemeente Eersel”;</text:p>
                  </text:list-item>
                  <text:list-item text:style-override="id1-3-2-2-6-2-1-3-2">
                    <text:number>b.</text:number>
                    <text:p text:style-name="al">opschriften, aankondigingen en afbeeldingen die binnenshuis worden aangebracht;</text:p>
                  </text:list-item>
                  <text:list-item text:style-override="id1-3-2-2-6-2-1-3-3">
                    <text:number>c.</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6-2-1-3-4">
                    <text:number>d.</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6-2-1-3-5">
                    <text:number>e.</text:number>
                    <text:p text:style-name="al">affiches van politieke partijen op vanuit gemeentewege geplaatste centrale aanplakborden ten behoeve van verkiezingen; </text:p>
                  </text:list-item>
                  <text:list-item text:style-override="id1-3-2-2-6-2-1-3-6">
                    <text:number>f.</text:number>
                    <text:p text:style-name="al">reclame op abri’s tot maximaal 2 wanden van de abri, eventueel dubbelzijdig.</text:p>
                  </text:list-item>
                  <text:list-item text:style-override="id1-3-2-2-6-2-1-3-7">
                    <text:number>g.</text:number>
                    <text:p text:style-name="al">spandoeken voor incidentele aangelegenheden op particuliere eigendommen waarop bedrijfsbebouwing aanwezig, mits het spandoek maximaal 10 m² bedraagt en voor de duur van maximaal 4 weken;</text:p>
                  </text:list-item>
                  <text:list-item text:style-override="id1-3-2-2-6-2-1-3-8">
                    <text:number>h.</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6-2-1-3-9">
                    <text:number>i.</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6-2-1-3-10">
                    <text:number>j.</text:number>
                    <text:p text:style-name="al">vlaggen met daarop het logo van de plaatselijke carnavalsvereniging aan gebouwen, die in particulier eigendom zijn, voor de duur van maximaal 4 weken voorafgaand aan carnaval en tijdens carnaval;</text:p>
                  </text:list-item>
                  <text:list-item text:style-override="id1-3-2-2-6-2-1-3-11">
                    <text:number>k.</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6-2-1-3-12">
                    <text:number>l.</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list-item>
              <text:list-item text:style-override="id1-3-2-2-6-2-2">
                <text:number>2.</text:number>
                <text:p text:style-name="al">Te bepalen dat bovengenoemde aanwijzing niet van toepassing is op gemeentelijke monumenten, Rijksmonumenten en panden in een beschermd dorpsgezicht.</text:p>
              </text:list-item>
            </text:list>
            <text:p text:style-name="al"/>
          </text:section>
          <text:section text:name="artikel_id1-3-2-2-7" text:style-name="artikel">
            <text:p text:style-name="artikel_kop_titel"><text:span text:style-name="artikel_kop_label">Artikel</text:span> <text:span text:style-name="artikel_kop_nr">6</text:span> Kampeermiddelen en andere voertuigen</text:p>
            <text:p text:style-name="al">Op basis van artikel 5:6, eerste lid van de Algemene Plaatselijke Verordening Eersel 2021 de volgende wegen aan te wijzen waar het verboden is om langer dan drie dagen kampeermiddelen e.a. te plaatsen: </text:p>
            <text:list text:style-name="id1-3-2-2-7-3">
              <text:list-item text:style-override="id1-3-2-2-7-3-1">
                <text:number>a.</text:number>
                <text:p text:style-name="al">de openbare ruimten binnen de gemeente.</text:p>
              </text:list-item>
            </text:list>
            <text:p text:style-name="al"/>
          </text:section>
          <text:section text:name="artikel_id1-3-2-2-8" text:style-name="artikel">
            <text:p text:style-name="artikel_kop_titel"><text:span text:style-name="artikel_kop_label">Artikel</text:span> <text:span text:style-name="artikel_kop_nr">7</text:span> Grote voertuigen</text:p>
            <text:list text:style-name="id1-3-2-2-8-2">
              <text:list-item text:style-override="id1-3-2-2-8-2-1">
                <text:number>1.</text:number>
                <text:p text:style-name="al">Op basis van artikel 5:8, eerste en tweede lid van de Algemene Plaatselijke Verordening Eersel 2021 alle openbare plaatsen en wegen binnen de verkeerkundige bebouwde kommen van de gemeente Eersel aan te wijzen als plaatsen waar het parkeren van voertuigen die, met inbegrip van de lading, een lengte hebben van meer dan 6 meter of een hoogte van meer dan 2.40 meter, verboden is, met uitzondering van de volgende plaatsen:</text:p>
                <text:list text:style-name="id1-3-2-2-8-2-1-3">
                  <text:list-item text:style-override="id1-3-2-2-8-2-1-3-1">
                    <text:number>a.</text:number>
                    <text:p text:style-name="al">Bedrijventerrein De Haagdoorn;</text:p>
                  </text:list-item>
                  <text:list-item text:style-override="id1-3-2-2-8-2-1-3-2">
                    <text:number>b.</text:number>
                    <text:p text:style-name="al">Bedrijventerrein Meerheide I en II, zoals aangeduid op de bij dit besluit horende kaart.</text:p>
                  </text:list-item>
                </text:list>
              </text:list-item>
              <text:list-item text:style-override="id1-3-2-2-8-2-2">
                <text:number>2.</text:number>
                <text:p text:style-name="al">Dit verbod geldt niet op werkdagen van maandag tot en met vrijdag, dagelijks van 08.00 uur tot 18.00 uur.</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aanwijzingsbesluit kan worden aangehaald als ‘Aanwijzingsbesluit Algemene Plaatselijke Verordening Eersel 2021’.</text:p>
            <text:p text:style-name="al"/>
          </text:section>
          <text:section text:name="artikel_id1-3-2-2-10" text:style-name="artikel">
            <text:p text:style-name="artikel_kop_titel"><text:span text:style-name="artikel_kop_label">Artikel</text:span> <text:span text:style-name="artikel_kop_nr">9</text:span> Intrekking </text:p>
            <text:p text:style-name="al">Het ‘Aanwijzingsbesluit Algemene Plaatselijke Verordening Eersel 2019’ van 26 maart 2019 en het ‘Aanwijzingsbesluit hondenlosloopgebied Zuiderpark’ van 2 maart 2021 worden ingetrokken per datum inwerkingtreding van het ‘Aanwijzingsbesluit Algemene Plaatselijke Verordening Eersel 2021’.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Het ‘Aanwijzingsbesluit Algemene Plaatselijke Verordening Eersel 2021’ treedt in werking met ingang van de dag na bekendmaking.</text:p>
            <text:p text:style-name="al"/>
            <text:p text:style-name="al">Aldus besloten door burgemeester en wethouders van Eersel en de burgemeester van Eersel op 18 mei 2021.</text:p>
            <text:p text:style-name="al"/>
            <text:p text:style-name="al">Burgemeester en wethouders van de gemeente Eersel, </text:p>
            <text:p text:style-name="al">De secretaris, H.M.L. Offermans</text:p>
            <text:p text:style-name="al">De burgemeester, drs. W.A.C.M. Wouters</text:p>
            <text:p text:style-name="al"/>
            <text:p text:style-name="al">Burgemeester van de gemeente Eersel,</text:p>
            <text:p text:style-name="al">drs. W.A.C.M.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51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Openbare orde en veiligheid | Organisatie en beleid</meta:user-defined>
    <meta:user-defined meta:name="DC.source">N.v.t.</meta:user-defined>
    <meta:user-defined meta:name="OVERHEIDop.referentienummer">21.09279</meta:user-defined>
    <meta:user-defined meta:name="DCTERMS.alternative">Aanwijzingsbesluit Algemene Plaatselijke Verordening Eersel 2021</meta:user-defined>
    <dc:language>nl</dc:language>
    <meta:user-defined meta:name="OVERHEID.Gemeente/DC.spatial">Eersel</meta:user-defined>
    <meta:user-defined meta:name="OVERHEID.EPSG28992/DC.spatial">149732.563 374201.443</meta:user-defined>
    <meta:user-defined meta:name="DC.title">Aanwijzingsbesluit Algemene Plaatselijke Verordening Eersel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6-04</meta:user-defined>
    <meta:user-defined meta:name="OVERHEIDop.externeBijlage">Eersel - Algemeen aanwijzingsbesluit - Toelichting|exb-2021-32954</meta:user-defined>
    <meta:user-defined meta:name="OVERHEIDop.externeBijlage">Algemeen aanwijzingsbesluit APV art 2 Kaart Duizel|exb-2021-32955</meta:user-defined>
    <meta:user-defined meta:name="OVERHEIDop.externeBijlage">Algemeen aanwijzingsbesluit APV art 2 Kaart Eersel|exb-2021-32956</meta:user-defined>
    <meta:user-defined meta:name="OVERHEIDop.externeBijlage">Algemeen aanwijzingsbesluit APV art2 Kaart Knegsel|exb-2021-32957</meta:user-defined>
    <meta:user-defined meta:name="OVERHEIDop.externeBijlage">Algemeen aanwijzingsbesl. APV art2  Kaart Steensel|exb-2021-32958</meta:user-defined>
    <meta:user-defined meta:name="OVERHEIDop.externeBijlage">Algemeen aanwijzingsbesluit APV art 2 Kaart Vessem|exb-2021-32959</meta:user-defined>
    <meta:user-defined meta:name="OVERHEIDop.externeBijlage">Algemeen aanwijzingsbesl. APV art 2 Kaart Wintelre|exb-2021-32960</meta:user-defined>
    <meta:user-defined meta:name="OVERHEIDop.externeBijlage">Algemeen aanwijzingsbesluit APV Kaart bij art. 3|exb-2021-32961</meta:user-defined>
    <meta:user-defined meta:name="OVERHEIDop.externeBijlage">Algemeen aanwijzingsbesluit APV Kaart bij art. 7|exb-2021-32962</meta:user-defined>
    <meta:user-defined meta:name="DCTERMS.W3CDTF/OVERHEIDop.jaargang">2021</meta:user-defined>
    <meta:user-defined meta:name="OVERHEIDop.publicationIssue">175143</meta:user-defined>
    <meta:user-defined meta:name="OVERHEIDop.GmbID/DC.identifier">gmb-2021-175143</meta:user-defined>
    <meta:user-defined meta:name="OVERHEIDop.versieInformatie"/>
  </office:meta>
</office:document-meta>
</file>