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hors Westerbroek, Verlenging beslistermijn omgevingsvergunning (reguliere procedure) Z2020-00011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oekhors Westerbroek, voor het bouwen van 10 woningen, ingediend op 1 decem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1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714.954 578286.06</meta:user-defined>
    <meta:user-defined meta:name="DC.title">Boekhors Westerbroek, Verlenging beslistermijn omgevingsvergunning (reguliere procedure) Z2020-00011696</meta:user-defined>
    <meta:user-defined meta:name="OVERHEID.PostcodeHuisnummer/OVERHEIDop.postcodeHuisnummer">9608PW 1</meta:user-defined>
    <meta:user-defined meta:name="OVERHEIDop.straatnaam">Boekhors</meta:user-defined>
    <meta:user-defined meta:name="OVERHEIDop.woonplaats">Westerbroe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13</meta:user-defined>
    <meta:user-defined meta:name="OVERHEIDop.GmbID/DC.identifier">gmb-2021-17513</meta:user-defined>
    <meta:user-defined meta:name="OVERHEIDop.versieInformatie"/>
  </office:meta>
</office:document-meta>
</file>